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1.8673in"/>
    </style:style>
    <style:style style:name="Table6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6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6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343in"/>
    </style:style>
    <style:style style:name="Table58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2.5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5854in"/>
    </style:style>
    <style:style style:name="TableCell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3.0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台南護理專科學校 <text:s/>新進人員資料表</text:span><text:span text:style-name="T3"><text:s text:c="8"/></text:span><text:span text:style-name="T4"><text:s text:c="11"/></text:span><text:span text:style-name="T5"><text:s/>日期： <text:s/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份證</text:p>
            <text:p text:style-name="P22">字<text:s text:c="2"/>號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出<text:s text:c="2"/>生</text:p>
            <text:p text:style-name="P27">年月日</text:p>
          </table:table-cell>
          <table:covered-table-cell/>
          <table:table-cell table:style-name="TableCell28">
            <text:p text:style-name="P29">年 <text:s text:c="3"/>月 <text:s text:c="3"/>日</text:p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7">
            <text:p text:style-name="P34">手機： <text:s text:c="19"/>住宅： <text:s text:c="1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郵局別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局號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帳號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郵局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檢附證明文件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身分證正面影本</text:p>
          </table:table-cell>
          <table:table-cell table:style-name="TableCell64">
            <text:p text:style-name="P65">2.身分證反面影本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請</text:p>
            <text:p text:style-name="P71">粘</text:p>
            <text:p text:style-name="P72">貼</text:p>
            <text:p text:style-name="P73">於</text:p>
            <text:p text:style-name="P74">框</text:p>
            <text:p text:style-name="P75">線</text:p>
            <text:p text:style-name="P76">內</text:p>
            <text:p text:style-name="P77"/>
          </table:table-cell>
          <table:table-cell table:style-name="TableCell78">
            <text:p text:style-name="P79">請</text:p>
            <text:p text:style-name="P80">粘</text:p>
            <text:p text:style-name="P81">貼</text:p>
            <text:p text:style-name="P82">於</text:p>
            <text:p text:style-name="P83">框</text:p>
            <text:p text:style-name="P84">線</text:p>
            <text:p text:style-name="P85">內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>3.本人郵局存簿正面影本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存 <text:s text:c="8"/>簿 <text:s text:c="7"/>影 <text:s text:c="6"/>本 <text:s text:c="7"/>浮 <text:s text:c="7"/>貼 <text:s text:c="7"/>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1-11-23T05:29:00Z</meta:creation-date>
    <dc:date>2021-11-23T05:29:00Z</dc:date>
    <meta:print-date>2021-11-23T05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3" meta:row-count="2" meta:non-whitespace-character-count="268"/>
  </office:meta>
</office:document-meta>
</file>