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37" style:family="table-column">
      <style:table-column-properties style:column-width="1.5812in"/>
    </style:style>
    <style:style style:name="TableColumn38" style:family="table-column">
      <style:table-column-properties style:column-width="1.5812in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1.2229in"/>
    </style:style>
    <style:style style:name="TableColumn41" style:family="table-column">
      <style:table-column-properties style:column-width="1.5812in"/>
    </style:style>
    <style:style style:name="Table36" style:family="table">
      <style:table-properties style:width="6.325in" fo:margin-left="0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33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168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168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06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918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left="0.2937in" fo:text-indent="-0.3736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 fo:margin-left="0.2937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 fo:margin-left="0.2937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 fo:margin-left="0.2937in" fo:text-indent="-0.3736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1388in"/>
      <style:text-properties style:font-name="標楷體" style:font-name-asian="標楷體"/>
    </style:style>
  </office:automatic-styles>
  <office:body>
    <office:text text:use-soft-page-breaks="true">
      <text:p text:style-name="P1">國立臺南護理專科學校電子公文線上簽核系統</text:p>
      <text:p text:style-name="P32"><text:span text:style-name="T33">帳號</text:span><text:span text:style-name="T34">、系統權限</text:span><text:span text:style-name="T35">異動申請單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單位</text:p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>
            <text:p text:style-name="P50">申請日期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年 <text:s/>月 <text:s/>日</text:p>
          </table:table-cell>
        </table:table-row>
        <table:table-row table:style-name="TableRow60">
          <table:table-cell table:style-name="TableCell61">
            <text:p text:style-name="P62">帳號</text:p>
            <text:p text:style-name="P63"><text:span text:style-name="T64">(</text:span><text:span text:style-name="T65">僅限學校</text:span><text:span text:style-name="T66">e-mail</text:span><text:span text:style-name="T67">)</text:span></text:p>
          </table:table-cell>
          <table:table-cell table:style-name="TableCell68" table:number-columns-spanned="4">
            <text:p text:style-name="P69"><text:span text:style-name="T70"><text:s text:c="11"/></text:span><text:span text:style-name="T71">　　　　</text:span><text:span text:style-name="T72"><text:s/></text:span><text:span text:style-name="T73">＠</text:span><text:span text:style-name="T74">mail.</text:span><text:span text:style-name="T75">ntin.</text:span><text:span text:style-name="T76">edu.tw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理由</text:p>
          </table:table-cell>
          <table:table-cell table:style-name="TableCell80" table:number-columns-spanned="4">
            <text:p text:style-name="內文"><text:span text:style-name="T81"></text:span><text:span text:style-name="T82">簽辦公文</text:span><text:span text:style-name="T83">(</text:span><text:span text:style-name="T84">請</text:span><text:span text:style-name="T85">自行申辦自然人憑證</text:span><text:span text:style-name="T86">)</text:span></text:p>
            <text:p text:style-name="P87"><text:span text:style-name="T88"></text:span><text:span text:style-name="T89">承辦人　　</text:span><text:span text:style-name="T90"></text:span><text:span text:style-name="T91">登記桌　　</text:span><text:span text:style-name="T92"></text:span><text:span text:style-name="T93">分辦人員　　</text:span></text:p>
            <text:p text:style-name="P94"><text:span text:style-name="T95"></text:span><text:span text:style-name="T96">其他</text:span><text:span text:style-name="T97">權限</text:span><text:span text:style-name="T98">（請敘明）：</text:span><text:span text:style-name="T99">　　　　　　　　　　　　　　</text:span><text:span text:style-name="T100">　</text:span></text:p>
            <text:p text:style-name="內文"><text:span text:style-name="T101"></text:span><text:span text:style-name="T102">異動情形：</text:span><text:span text:style-name="T103">　　　　　　　　　　　　　　　　　　</text:span><text:span text:style-name="T104">　</text:span><text:span text:style-name="T105">　　　　</text:span><text:span text:style-name="T106">　</text:span></text:p>
            <text:p text:style-name="P107"><text:span text:style-name="T108"></text:span><text:span text:style-name="T109">其他：</text:span><text:span text:style-name="T110"><text:s text:c="7"/></text:span><text:span text:style-name="T111">　　　　　　　　　　　　　　</text:span><text:span text:style-name="T112"><text:s/></text:span><text:span text:style-name="T113">　　　</text:span><text:span text:style-name="T114"><text:s text:c="4"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</table:table-cell>
          <table:table-cell table:style-name="TableCell118" table:number-columns-spanned="2">
            <text:p text:style-name="P119">申請單位二級主管</text:p>
          </table:table-cell>
          <table:covered-table-cell/>
          <table:table-cell table:style-name="TableCell120" table:number-columns-spanned="2">
            <text:p text:style-name="P121">申請單位一級主管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加會：用人管理單位(人事室、研發處、總務處)：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<text:s text:c="2"/>註</text:p>
          </table:table-cell>
          <table:table-cell table:style-name="TableCell137" table:number-columns-spanned="4">
            <text:p text:style-name="P138"><text:span text:style-name="T139">一、</text:span><text:span text:style-name="T140">新進同仁</text:span><text:span text:style-name="T141">請先向本校</text:span><text:span text:style-name="T142">圖書資訊中心</text:span><text:span text:style-name="T143">（</text:span><text:span text:style-name="T144">資訊組</text:span><text:span text:style-name="T145">）</text:span><text:span text:style-name="T146">申請</text:span><text:span text:style-name="T147">e-mail</text:span><text:span text:style-name="T148">帳號，再向文書組提出電子公文線上簽核系統使用申請。</text:span></text:p>
            <text:p text:style-name="P149">二、新進同仁請加會用人管理單位，先行確認正確職稱（一般新進人員請加會人事室、研究助理請加會研發處、技工(友)請加會總務處），俾利製作電子章戳。</text:p>
            <text:p text:style-name="P150">三、教師兼行政主管或校內職務異動，請人事室將名單送文書組，由文書組異動公文系統權限。</text:p>
            <text:p text:style-name="P151"><text:span text:style-name="T152">四、</text:span><text:span text:style-name="T153">本校</text:span><text:span text:style-name="T154">公文系統</text:span><text:span text:style-name="T155">須</text:span><text:span text:style-name="T156">使用自然</text:span><text:span text:style-name="T157">人</text:span><text:span text:style-name="T158">憑證</text:span><text:span text:style-name="T159">驗章</text:span><text:span text:style-name="T160">傳送</text:span><text:span text:style-name="T161">，</text:span><text:span text:style-name="T162">申請人若沒有憑證，</text:span><text:span text:style-name="T163">請攜身分證</text:span><text:span text:style-name="T164">至戶政事務所</text:span><text:span text:style-name="T165">申請辦理，以便處理公文</text:span><text:span text:style-name="T166">。</text:span></text:p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6541in"/>
    </style:style>
    <style:style style:name="TableColumn4" style:family="table-column">
      <style:table-column-properties style:column-width="2.1243in"/>
    </style:style>
    <style:style style:name="TableColumn5" style:family="table-column">
      <style:table-column-properties style:column-width="1.2326in"/>
    </style:style>
    <style:style style:name="Table2" style:family="table">
      <style:table-properties style:width="6.0111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0" style:parent-style-name="預設段落字型" style:family="text">
      <style:text-properties style:font-name="Wingdings 2" style:font-name-asian="Wingdings 2" style:font-name-complex="Wingdings 2" fo:color="#7F7F7F" fo:font-size="10pt" style:font-size-asian="10pt" style:font-size-complex="10pt"/>
    </style:style>
    <style:style style:name="T11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2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3" style:parent-style-name="預設段落字型" style:family="text">
      <style:text-properties style:font-name="Wingdings 2" style:font-name-asian="Wingdings 2" style:font-name-complex="Wingdings 2" fo:color="#7F7F7F" fo:font-size="10pt" style:font-size-asian="10pt" style:font-size-complex="10pt"/>
    </style:style>
    <style:style style:name="T14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5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6" style:parent-style-name="預設段落字型" style:family="text">
      <style:text-properties style:font-name="Wingdings 2" style:font-name-asian="Wingdings 2" style:font-name-complex="Wingdings 2" fo:color="#7F7F7F" fo:font-size="10pt" style:font-size-asian="10pt" style:font-size-complex="10pt"/>
    </style:style>
    <style:style style:name="T17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8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19" style:parent-style-name="預設段落字型" style:family="text">
      <style:text-properties style:font-name="Wingdings 2" style:font-name-asian="Wingdings 2" style:font-name-complex="Wingdings 2" fo:color="#7F7F7F" fo:font-size="10pt" style:font-size-asian="10pt" style:font-size-complex="10pt"/>
    </style:style>
    <style:style style:name="T20" style:parent-style-name="預設段落字型" style:family="text">
      <style:text-properties style:font-name-asian="微軟正黑體" fo:color="#7F7F7F" fo:font-size="10pt" style:font-size-asian="10pt" style:font-size-complex="10pt"/>
    </style:style>
    <style:style style:name="TableCell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-asian="微軟正黑體" fo:color="#7F7F7F" fo:font-size="10pt" style:font-size-asian="10pt" style:font-size-complex="10pt"/>
    </style:style>
    <style:style style:name="TableCell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微軟正黑體" fo:color="#7F7F7F" fo:font-size="10pt" style:font-size-asian="10pt" style:font-size-complex="10p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微軟正黑體" fo:color="#7F7F7F" fo:font-size="10pt" style:font-size-asian="10pt" style:font-size-complex="10pt"/>
    </style:style>
    <style:style style:name="TableCell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-asian="微軟正黑體" fo:color="#7F7F7F" fo:font-size="10pt" style:font-size-asian="10pt" style:font-size-complex="10pt"/>
    </style:style>
    <style:style style:name="TableCell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-asian="微軟正黑體" fo:color="#7F7F7F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£</text:span><text:span text:style-name="T11">一般</text:span><text:span text:style-name="T12"><text:s/></text:span><text:span text:style-name="T13">£</text:span><text:span text:style-name="T14">限閱</text:span><text:span text:style-name="T15"><text:s/></text:span><text:span text:style-name="T16">£</text:span><text:span text:style-name="T17">密</text:span><text:span text:style-name="T18"><text:s/></text:span><text:span text:style-name="T19">£</text:span><text:span text:style-name="T20">機密</text:span></text:p>
            </table:table-cell>
            <table:table-cell table:style-name="TableCell21">
              <text:p text:style-name="P22">文件編號：NTIN-ISMS-D-031<text:tab/></text:p>
            </table:table-cell>
            <table:table-cell table:style-name="TableCell23">
              <text:p text:style-name="P24">保存年限：永久</text:p>
            </table:table-cell>
          </table:table-row>
          <table:table-row table:style-name="TableRow25">
            <table:table-cell table:style-name="TableCell26">
              <text:p text:style-name="P27">日<text:s text:c="4"/>期：　　年　　月　　日</text:p>
            </table:table-cell>
            <table:table-cell table:style-name="TableCell28">
              <text:p text:style-name="P29">紀錄編號：</text:p>
            </table:table-cell>
            <table:table-cell table:style-name="TableCell30">
              <text:p text:style-name="P31">版本：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 公文系統帳號申請單</dc:title>
    <dc:subject/>
    <meta:initial-creator>npue</meta:initial-creator>
    <dc:creator>佳儀 林</dc:creator>
    <meta:creation-date>2021-11-23T05:27:00Z</meta:creation-date>
    <dc:date>2021-11-23T05:27:00Z</dc:date>
    <meta:print-date>2021-11-23T05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