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0.4881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4958in" style:use-optimal-column-width="false"/>
    </style:style>
    <style:style style:name="TableColumn6" style:family="table-column">
      <style:table-column-properties style:column-width="0.0951in" style:use-optimal-column-width="false"/>
    </style:style>
    <style:style style:name="TableColumn7" style:family="table-column">
      <style:table-column-properties style:column-width="1.0861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1" style:family="table" style:master-page-name="MP0">
      <style:table-properties style:width="7.0881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1.504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國立臺南護理專科學校計畫專任助理特別休假保留 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職稱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申請日期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申請保留</text:p>
          </table:table-cell>
          <table:table-cell table:style-name="TableCell37" table:number-columns-spanned="11">
            <text:p text:style-name="P38">　年　月　日至　年　月　日區間之休假因故未休畢，請准予保留至次年實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本年</text:p>
            <text:p text:style-name="P42">可休假日數</text:p>
          </table:table-cell>
          <table:covered-table-cell/>
          <table:table-cell table:style-name="TableCell43" table:number-columns-spanned="2">
            <text:p text:style-name="P44">　　日</text:p>
          </table:table-cell>
          <table:covered-table-cell/>
          <table:table-cell table:style-name="TableCell45" table:number-columns-spanned="2">
            <text:p text:style-name="P46">本年</text:p>
            <text:p text:style-name="P47">已休假日數</text:p>
          </table:table-cell>
          <table:covered-table-cell/>
          <table:table-cell table:style-name="TableCell48" table:number-columns-spanned="2">
            <text:p text:style-name="P49">　　日</text:p>
          </table:table-cell>
          <table:covered-table-cell/>
          <table:table-cell table:style-name="TableCell50" table:number-columns-spanned="2">
            <text:p text:style-name="P51">本年擬申請</text:p>
            <text:p text:style-name="P52">保留休假日數</text:p>
          </table:table-cell>
          <table:covered-table-cell/>
          <table:table-cell table:style-name="TableCell53" table:number-columns-spanned="2">
            <text:p text:style-name="P54">　　日</text:p>
          </table:table-cell>
          <table:covered-table-cell/>
        </table:table-row>
        <table:table-row table:style-name="TableRow55">
          <table:table-cell table:style-name="TableCell56">
            <text:p text:style-name="P57">申請人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單位主管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研究</text:p>
            <text:p text:style-name="P66">發展處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機關首長</text:p>
          </table:table-cell>
          <table:covered-table-cell/>
          <table:table-cell table:style-name="TableCell71">
            <text:p text:style-name="P72"/>
          </table:table-cell>
        </table:table-row>
      </table:table>
      <text:p text:style-name="內文"><text:span text:style-name="T73">附註：本表經奉批後，正本請送研究發展處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ce曉慧 Hsu</meta:initial-creator>
    <dc:creator>佳儀 林</dc:creator>
    <meta:creation-date>2021-11-23T05:24:00Z</meta:creation-date>
    <dc:date>2021-11-23T05:24:00Z</dc:date>
    <meta:print-date>2021-11-23T05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