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8pt" style:font-size-asian="8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1.0159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4298in" style:use-optimal-column-width="false"/>
    </style:style>
    <style:style style:name="TableColumn10" style:family="table-column">
      <style:table-column-properties style:column-width="0.4451in" style:use-optimal-column-width="false"/>
    </style:style>
    <style:style style:name="TableColumn11" style:family="table-column">
      <style:table-column-properties style:column-width="0.4402in" style:use-optimal-column-width="false"/>
    </style:style>
    <style:style style:name="TableColumn12" style:family="table-column">
      <style:table-column-properties style:column-width="0.6687in" style:use-optimal-column-width="false"/>
    </style:style>
    <style:style style:name="TableColumn13" style:family="table-column">
      <style:table-column-properties style:column-width="0.709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5" style:family="table">
      <style:table-properties style:width="7.4819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left="0.9388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left="0.9388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53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0.9388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0868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="標楷體" style:font-name-asian="標楷體"/>
    </style:style>
    <style:style style:name="P64" style:parent-style-name="內文" style:family="paragraph">
      <style:paragraph-properties fo:line-height="0.2083in"/>
      <style:text-properties style:font-name="標楷體" style:font-name-asian="標楷體"/>
    </style:style>
    <style:style style:name="P65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line-height="0.2083in" fo:margin-left="0.9618in" fo:text-indent="-0.9618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3.436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margin-top="0.125in" fo:line-height="0.3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top="0.125in" fo:line-height="0.3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line-height="0.3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0347in" fo:line-height="0.31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0347in" fo:line-height="0.3194in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margin-top="0.0347in" fo:line-height="0.319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top="0.0347in" fo:line-height="0.3194in"/>
      <style:text-properties style:font-name="標楷體" style:font-name-asian="標楷體" fo:color="#0000FF" style:text-underline-type="single" style:text-underline-style="solid" style:text-underline-width="auto" style:text-underline-mode="continuous" style:text-underline-color="#000000"/>
    </style:style>
    <style:style style:name="TableRow101" style:family="table-row">
      <style:table-row-properties style:min-row-height="1.1541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6902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南護理專科學校學生實習工作意外醫療補助金申請表</text:p>
      <text:p text:style-name="P2"><text:span text:style-name="T3"><text:s text:c="59"/></text:span><text:span text:style-name="T4">申請日期： <text:s text:c="3"/>年 <text:s text:c="3"/>月 <text:s text:c="4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別</text:p>
          </table:table-cell>
          <table:table-cell table:style-name="TableCell18">
            <text:p text:style-name="P19"/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><text:s text:c="2"/>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</text:p>
            <text:p text:style-name="P30">年月日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實習機構</text:p>
          </table:table-cell>
          <table:table-cell table:style-name="TableCell44" table:number-columns-spanned="4">
            <text:p text:style-name="內文"><text:span text:style-name="T45"><text:s text:c="15"/>單位</text:span><text:span text:style-name="T46">：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家長姓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家長電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住址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申請條件：本校學生於實習期間發生工作意外(未含括於校內學生團體平安保險及校外實習平安保險補</text:p>
            <text:p text:style-name="P64"><text:s text:c="11"/>助類別)</text:p>
            <text:p text:style-name="P65">申請文件：1.國立臺南護理專科學校學生實習工作意外醫療補助申請表。</text:p>
            <text:p text:style-name="P66"><text:s text:c="10"/>2.學生實習工作意外事件報告單</text:p>
            <text:p text:style-name="P67"><text:span text:style-name="T68"><text:s text:c="10"/>3.</text:span><text:span text:style-name="T69">學生實習發生工作意外事件當日就診及追蹤診療之費用證明文件（收費收據或門診收據</text:span><text:span text:style-name="T70"><text:s text:c="2"/>正本</text:span><text:span text:style-name="T71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工作意外事件描述:</text:p>
            <text:p text:style-name="P75"><text:span text:style-name="T76">1.</text:span><text:span text:style-name="T77">工作意外</text:span><text:span text:style-name="T78">類型：□尖銳物扎傷 □傳染病 □其他________________________________</text:span><text:span text:style-name="T79"><text:s text:c="4"/></text:span><text:span text:style-name="T80"><text:s/></text:span></text:p>
            <text:p text:style-name="P81"><text:span text:style-name="T82">2.實習工作內容：</text:span><text:span text:style-name="T83"><text:s text:c="72"/></text:span></text:p>
            <text:p text:style-name="P84"><text:span text:style-name="T85">3.受傷時間及地點</text:span><text:span text:style-name="T86">：</text:span><text:span text:style-name="T87"><text:s text:c="70"/></text:span></text:p>
            <text:p text:style-name="P88"><text:span text:style-name="T89">4.受傷原因及經過</text:span><text:span text:style-name="T90">：</text:span><text:span text:style-name="T91"><text:s text:c="70"/></text:span></text:p>
            <text:p text:style-name="P92"><text:span text:style-name="T93"><text:s text:c="88"/></text:span><text:span text:style-name="T94"><text:s/></text:span></text:p>
            <text:p text:style-name="P95"><text:span text:style-name="T96">5.事件處理過程</text:span><text:span text:style-name="T97">：</text:span><text:span text:style-name="T98"><text:s text:c="71"/></text:span><text:span text:style-name="T99"><text:s/></text:span></text:p>
            <text:p text:style-name="P100"><text:s text:c="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審核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科辦公室： <text:s text:c="24"/>科主任：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Bo</meta:initial-creator>
    <dc:creator>User</dc:creator>
    <meta:creation-date>2021-11-22T03:41:00Z</meta:creation-date>
    <dc:date>2021-11-22T03:41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