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list-style-name="LFO3" style:family="paragraph">
      <style:paragraph-properties style:punctuation-wrap="simple" fo:margin-bottom="0.0833in" fo:line-height="0.25in"/>
      <style:text-properties fo:hyphenate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P6" style:parent-style-name="內文" style:list-style-name="LFO3" style:family="paragraph">
      <style:paragraph-properties style:punctuation-wrap="simple" fo:margin-bottom="0.0833in" style:line-height-at-least="0in"/>
      <style:text-properties fo:hyphenate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P10" style:parent-style-name="內文" style:list-style-name="LFO3" style:family="paragraph">
      <style:paragraph-properties style:punctuation-wrap="simple" fo:margin-bottom="0.0833in" style:line-height-at-least="0in"/>
      <style:text-properties style:font-name="標楷體" style:font-name-asian="標楷體" fo:hyphenate="false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979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3236in"/>
    </style:style>
    <style:style style:name="Table11" style:family="table">
      <style:table-properties style:width="5.366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9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style:punctuation-wrap="simple" fo:margin-bottom="0.0833in" fo:line-height="0.25in" fo:margin-left="0.25in">
        <style:tab-stops/>
      </style:paragraph-properties>
      <style:text-properties style:font-name="標楷體" style:font-name-asian="標楷體" fo:hyphenate="false"/>
    </style:style>
    <style:style style:name="P42" style:parent-style-name="內文" style:list-style-name="LFO3" style:family="paragraph">
      <style:paragraph-properties style:punctuation-wrap="simple" fo:margin-bottom="0.0833in" fo:line-height="0.25in"/>
      <style:text-properties style:font-name="標楷體" style:font-name-asian="標楷體" fo:hyphenate="false"/>
    </style:style>
    <style:style style:name="TableColumn44" style:family="table-column">
      <style:table-column-properties style:column-width="2.0361in"/>
    </style:style>
    <style:style style:name="TableColumn45" style:family="table-column">
      <style:table-column-properties style:column-width="2.8861in"/>
    </style:style>
    <style:style style:name="TableColumn46" style:family="table-column">
      <style:table-column-properties style:column-width="0.984in"/>
    </style:style>
    <style:style style:name="Table43" style:family="table">
      <style:table-properties style:width="5.9062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margin-bottom="0.0833in" fo:line-height="0.25in"/>
      <style:text-properties style:font-name="標楷體" style:font-name-asian="標楷體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61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margin-bottom="0.0833in" style:line-height-at-least="0in"/>
      <style:text-properties style:font-name="標楷體" style:font-name-asian="標楷體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69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margin-bottom="0.0833in" style:line-height-at-least="0in"/>
      <style:text-properties style:font-name="標楷體" style:font-name-asian="標楷體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77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margin-bottom="0.0833in" style:line-height-at-least="0in"/>
      <style:text-properties style:font-name="標楷體" style:font-name-asian="標楷體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85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TableRow86" style:family="table-row">
      <style:table-row-properties style:min-row-height="0.46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margin-bottom="0.0833in" style:line-height-at-least="0in"/>
      <style:text-properties style:font-name="標楷體" style:font-name-asian="標楷體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margin-bottom="0.0833in" fo:line-height="0.25in"/>
      <style:text-properties style:font-name="標楷體" style:font-name-asian="標楷體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93" style:parent-style-name="清單段落" style:list-style-name="LFO2" style:family="paragraph">
      <style:paragraph-properties style:punctuation-wrap="simple" fo:margin-bottom="0.0833in" style:line-height-at-least="0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fo:margin-left="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left="0.1638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計畫專任助理人員工作薪資級距表</text:p>
      <text:list text:style-name="LFO3" text:continue-numbering="true">
        <text:list-item>
          <text:p text:style-name="P2"><text:span text:style-name="T3">計畫名稱</text:span><text:span text:style-name="T4">：</text:span><text:span text:style-name="T5"><text:s/></text:span></text:p>
        </text:list-item>
        <text:list-item>
          <text:p text:style-name="P6"><text:span text:style-name="T7">專任助理姓名</text:span><text:span text:style-name="T8">：</text:span><text:span text:style-name="T9"><text:s/></text:span></text:p>
        </text:list-item>
        <text:list-item>
          <text:p text:style-name="P10">工作單位：<text:s/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南護到職日</text:p>
          </table:table-cell>
          <table:table-cell table:style-name="TableCell20">
            <text:p text:style-name="P21">目前級別</text:p>
          </table:table-cell>
          <table:table-cell table:style-name="TableCell22">
            <text:p text:style-name="P23">目前薪資</text:p>
          </table:table-cell>
          <table:table-cell table:style-name="TableCell24">
            <text:p text:style-name="P25">到職後是否已提敘</text:p>
          </table:table-cell>
          <table:table-cell table:style-name="TableCell26">
            <text:p text:style-name="P27">考核後年資</text:p>
            <text:p text:style-name="P28">提敘級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否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LFO3" text:continue-numbering="true">
        <text:list-item>
          <text:p text:style-name="P42">本次提敘年資如下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工作單位/職稱</text:p>
          </table:table-cell>
          <table:table-cell table:style-name="TableCell50">
            <text:p text:style-name="P51">起訖日<text:s/>(年資)</text:p>
          </table:table-cell>
          <table:table-cell table:style-name="TableCell52">
            <text:p text:style-name="P53">是否採計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/>(個月)</text:p>
          </table:table-cell>
          <table:table-cell table:style-name="TableCell59">
            <text:list text:style-name="LFO2" text:continue-numbering="true">
              <text:list-item>
                <text:p text:style-name="P60">同意</text:p>
              </text:list-item>
              <text:list-item>
                <text:p text:style-name="P61">不同意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list text:style-name="LFO2" text:continue-numbering="true">
              <text:list-item>
                <text:p text:style-name="P68">同意</text:p>
              </text:list-item>
              <text:list-item>
                <text:p text:style-name="P69">不同意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list text:style-name="LFO2" text:continue-numbering="true">
              <text:list-item>
                <text:p text:style-name="P76">同意</text:p>
              </text:list-item>
              <text:list-item>
                <text:p text:style-name="P77">不同意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list text:style-name="LFO2" text:continue-numbering="true">
              <text:list-item>
                <text:p text:style-name="P84">同意</text:p>
              </text:list-item>
              <text:list-item>
                <text:p text:style-name="P85">不同意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2" text:continue-numbering="true">
              <text:list-item>
                <text:p text:style-name="P92">同意</text:p>
              </text:list-item>
              <text:list-item>
                <text:p text:style-name="P93">不同意</text:p>
              </text:list-item>
            </text:list>
          </table:table-cell>
        </table:table-row>
      </table:table>
      <text:p text:style-name="P94"/>
      <text:p text:style-name="P95">同意累計工作年資：</text:p>
      <text:p text:style-name="P96"/>
      <text:p text:style-name="P97">備註：</text:p>
      <text:p text:style-name="內文"><text:span text:style-name="T98">(1)依本校「計畫專任助理人員管理要點」第十點(二)</text:span><text:span text:style-name="T99">辦理。</text:span></text:p>
      <text:p text:style-name="P100"><text:span text:style-name="T101">【</text:span><text:span text:style-name="T102">專任助理原任職務與擬任職務之性質相近，其工作經驗確為現職工作所需者，其工作年資，得併計提敘工作酬金並以三級為限，</text:span><text:span text:style-name="T103">工作經歷由執行單位主管認定</text:span><text:span text:style-name="T104">並依行政程序簽准。</text:span><text:span text:style-name="T105">】</text:span></text:p>
      <text:p text:style-name="P106">(2)如需提敘先前工作年資，煩請附上相關佐證資料(如：離職證明書、工作證明等相關佐證資料)，本份資料並請該名專任助理附上學歷證明文件。</text:p>
      <text:p text:style-name="P107"/>
      <text:p text:style-name="內文"><text:span text:style-name="T108">計畫主持人(簽章)</text:span><text:span text:style-name="T1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佳儀 林</dc:creator>
    <meta:creation-date>2021-11-23T05:24:00Z</meta:creation-date>
    <dc:date>2021-11-23T05:24:00Z</dc:date>
    <meta:print-date>2021-11-23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