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150%"/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0.1937in" style:use-optimal-column-width="false"/>
    </style:style>
    <style:style style:name="TableColumn12" style:family="table-column">
      <style:table-column-properties style:column-width="1.1472in" style:use-optimal-column-width="false"/>
    </style:style>
    <style:style style:name="TableColumn13" style:family="table-column">
      <style:table-column-properties style:column-width="0.7687in" style:use-optimal-column-width="false"/>
    </style:style>
    <style:style style:name="TableColumn14" style:family="table-column">
      <style:table-column-properties style:column-width="1.0541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8604in" style:use-optimal-column-width="false"/>
    </style:style>
    <style:style style:name="TableColumn17" style:family="table-column">
      <style:table-column-properties style:column-width="0.6145in" style:use-optimal-column-width="false"/>
    </style:style>
    <style:style style:name="TableColumn18" style:family="table-column">
      <style:table-column-properties style:column-width="0.4402in" style:use-optimal-column-width="false"/>
    </style:style>
    <style:style style:name="TableColumn19" style:family="table-column">
      <style:table-column-properties style:column-width="0.959in" style:use-optimal-column-width="false"/>
    </style:style>
    <style:style style:name="TableColumn20" style:family="table-column">
      <style:table-column-properties style:column-width="0.959in" style:use-optimal-column-width="false"/>
    </style:style>
    <style:style style:name="Table9" style:family="table">
      <style:table-properties style:width="7.3902in" style:rel-width="110.76%" fo:margin-left="-0.3187in" table:align="left"/>
    </style:style>
    <style:style style:name="TableRow21" style:family="table-row">
      <style:table-row-properties style:min-row-height="0.3895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5in" fo:margin-bottom="0.05in" fo:margin-left="-0.043in" fo:margin-right="-0.053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Row34" style:family="table-row">
      <style:table-row-properties style:min-row-height="0.2986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top="0.05in" fo:margin-bottom="0.05in"/>
      <style:text-properties style:font-name-asian="標楷體" fo:font-weight="bold" style:font-weight-asian="bold" style:font-weight-complex="bold"/>
    </style:style>
    <style:style style:name="TableRow37" style:family="table-row">
      <style:table-row-properties style:min-row-height="0.1944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" style:parent-style-name="內文" style:family="paragraph">
      <style:paragraph-properties style:snap-to-layout-grid="false" fo:text-align="center" fo:line-height="0.1666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666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666in"/>
    </style:style>
    <style:style style:name="T5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" style:parent-style-name="內文" style:family="paragraph">
      <style:paragraph-properties fo:widows="2" fo:orphans="2" fo:text-inden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4597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94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Row78" style:family="table-row">
      <style:table-row-properties style:min-row-height="0.4597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94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Row98" style:family="table-row">
      <style:table-row-properties style:min-row-height="0.4597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94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Row118" style:family="table-row">
      <style:table-row-properties style:min-row-height="0.4597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944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2486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05in" fo:margin-bottom="0.0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ableRow149" style:family="table-row">
      <style:table-row-properties style:min-row-height="0.7118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Row152" style:family="table-row">
      <style:table-row-properties style:min-row-height="0.7118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05in" fo:margin-bottom="0.05in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/>
    </style:style>
    <style:style style:name="TableRow159" style:family="table-row">
      <style:table-row-properties style:min-row-height="0.7201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top="0.05in" fo:margin-bottom="0.0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style:snap-to-layout-grid="false" fo:text-align="end" fo:margin-top="0.05in" fo:margin-bottom="0.05in"/>
      <style:text-properties style:font-name="標楷體" style:font-name-asian="標楷體"/>
    </style:style>
    <style:style style:name="TableRow171" style:family="table-row">
      <style:table-row-properties style:min-row-height="0.6708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05in" fo:margin-bottom="0.05in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end" fo:margin-top="0.05in" fo:margin-bottom="0.0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8243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05in" fo:margin-bottom="0.05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style:snap-to-layout-grid="false" fo:margin-top="0.05in" fo:margin-bottom="0.05in" fo:margin-left="0.3819in" fo:text-indent="-0.381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style:snap-to-layout-grid="false" fo:margin-top="0.05in" fo:margin-bottom="0.05in" fo:margin-left="0.3819in" fo:text-indent="-0.381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國立臺南護理專科學校</text:span><text:span text:style-name="T3"><text:s text:c="2"/></text:span><text:span text:style-name="T4">教師</text:span><text:span text:style-name="T5">執行校外研究計畫</text:span><text:span text:style-name="T6">獎勵</text:span><text:span text:style-name="T7">申請表</text:span></text:p>
      <text:p text:style-name="P8">※受理申請單位：研究發展處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科(中心、各處室)<text:s/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11">
            <text:p text:style-name="P36">執行校外研究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NO</text:p>
          </table:table-cell>
          <table:table-cell table:style-name="TableCell40" table:number-columns-spanned="3">
            <text:p text:style-name="P41">計畫名稱（計畫編號）</text:p>
          </table:table-cell>
          <table:covered-table-cell/>
          <table:covered-table-cell/>
          <table:table-cell table:style-name="TableCell42">
            <text:p text:style-name="P43">補助</text:p>
            <text:p text:style-name="P44">機構</text:p>
          </table:table-cell>
          <table:table-cell table:style-name="TableCell45" table:number-columns-spanned="2">
            <text:p text:style-name="P46">起迄</text:p>
            <text:p text:style-name="P47"><text:span text:style-name="T48">年月</text:span></text:p>
          </table:table-cell>
          <table:covered-table-cell/>
          <table:table-cell table:style-name="TableCell49" table:number-columns-spanned="2">
            <text:p text:style-name="P50"><text:span text:style-name="T51">不含學校配合款計畫總金額</text:span></text:p>
          </table:table-cell>
          <table:covered-table-cell/>
          <table:table-cell table:style-name="TableCell52">
            <text:p text:style-name="P53"><text:span text:style-name="T54">計畫主持人費用</text:span></text:p>
          </table:table-cell>
          <table:table-cell table:style-name="TableCell55">
            <text:p text:style-name="P56">結餘行政</text:p>
            <text:p text:style-name="P57">管理費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3">
            <text:p text:style-name="P62"><text:s/>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□</text:span><text:span text:style-name="T72">是</text:span></text:p>
            <text:p text:style-name="P73"><text:span text:style-name="T74">□</text:span><text:span text:style-name="T75">否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□</text:span><text:span text:style-name="T92">是</text:span></text:p>
            <text:p text:style-name="P93"><text:span text:style-name="T94">□</text:span><text:span text:style-name="T95">否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□</text:span><text:span text:style-name="T112">是</text:span></text:p>
            <text:p text:style-name="P113"><text:span text:style-name="T114">□</text:span><text:span text:style-name="T115">否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pan text:style-name="T131">□</text:span><text:span text:style-name="T132">是</text:span></text:p>
            <text:p text:style-name="P133"><text:span text:style-name="T134">□</text:span><text:span text:style-name="T135">否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1">
            <text:p text:style-name="P140"><text:span text:style-name="T141">自行核</text:span><text:span text:style-name="T142">算各計畫</text:span><text:span text:style-name="T143">獎勵金額</text:span><text:span text:style-name="T144">(</text:span><text:span text:style-name="T145">含補充保費</text:span><text:span text:style-name="T146">)</text:span><text:span text:style-name="T147">：</text:span><text:span text:style-name="T1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申請人簽章：<text:s text:c="12"/><text:s text:c="9"/><text:s text:c="3"/><text:s/>科(中心、各處室)主任簽章：<text:s text:c="9"/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<text:span text:style-name="T155">研究發展</text:span><text:span text:style-name="T156">處</text:span><text:span text:style-name="T157">：</text:span></text:p>
            <text:p text:style-name="P158"><text:s text:c="58"/>中華民國<text:s/>108年<text:s text:c="2"/>月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pan text:style-name="T162">主計室</text:span><text:span text:style-name="T163">簽章</text:span><text:span text:style-name="T164">(</text:span><text:span text:style-name="T165">經費</text:span><text:span text:style-name="T166">已</text:span><text:span text:style-name="T167">全數入校核銷</text:span><text:span text:style-name="T168">)</text:span><text:span text:style-name="T169">：</text:span></text:p>
            <text:p text:style-name="P170">中華民國<text:s/>108年<text:s text:c="2"/>月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><text:span text:style-name="T174">校長核示</text:span><text:span text:style-name="T175">：</text:span></text:p>
            <text:p text:style-name="P176"><text:span text:style-name="T177"><text:s text:c="58"/></text:span><text:span text:style-name="T178">中華民國</text:span><text:span text:style-name="T179"><text:s/></text:span><text:span text:style-name="T180">10</text:span><text:span text:style-name="T181">8</text:span><text:span text:style-name="T182">年</text:span><text:span text:style-name="T183"><text:s text:c="2"/></text:span><text:span text:style-name="T184">月</text:span><text:span text:style-name="T185"><text:s/></text:span><text:span text:style-name="T186"><text:s text:c="2"/></text:span><text:span text:style-name="T1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附註</text:p>
          </table:table-cell>
          <table:table-cell table:style-name="TableCell191" table:number-columns-spanned="10">
            <text:p text:style-name="P192">一、申請人應先填寫申請表一份，並經會計室簽章完畢、連同該校外研究計畫公文、簽定合約或校內簽呈（含經費明細表）兩份和書面原結案報告兩份（含電子檔），資料不齊全不予受理。</text:p>
            <text:p text:style-name="P193">二、每年三月底前向研究發展處送件申請，逾期不予受理。</text:p>
            <text:p text:style-name="P194">三、獎勵金額為：以下總金額(不含學校配合款)</text:p>
            <text:p text:style-name="P195">(一) 非政府機關及國（公）營事業單位之校外研究計畫案，未支領計畫主持人費用之計畫，獎勵金額以該計畫所編列之行政管理費核發，但每一個計畫以總金額10％為上限，且計畫總金額5~100萬元(不含)<text:s/>獎勵金額最多不得超過3萬元；計畫總金額100萬元以上獎勵金額最多不得超過5萬元。</text:p>
            <text:p text:style-name="P196"><text:span text:style-name="T197">(二) 非政府機關及國（公）營事業單位之校外研究計畫案已</text:span><text:span text:style-name="T198">支領</text:span><text:span text:style-name="T199">計畫主持人費用之計畫，</text:span><text:span text:style-name="T200">獎勵金額</text:span><text:span text:style-name="T201">以</text:span><text:span text:style-name="T202">該計畫</text:span><text:span text:style-name="T203">所編行政管理費之三分之ㄧ核發，但</text:span><text:span text:style-name="T204">每一個</text:span><text:span text:style-name="T205">計畫以總經費1</text:span><text:span text:style-name="T206">0％為上限且最多不得超過5萬元</text:span><text:span text:style-name="T2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佳儀 林</dc:creator>
    <meta:creation-date>2021-11-23T05:32:00Z</meta:creation-date>
    <dc:date>2021-11-23T05:32:00Z</dc:date>
    <meta:print-date>2021-11-23T05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