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1.4402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護理專科學校<text:s/>計畫專任助理人員</text:p>
      <text:p text:style-name="P2">差勤系統/製作識別證資<text:s/>料填報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(中文)</text:p>
          </table:table-cell>
          <table:table-cell table:style-name="TableCell12">
            <text:p text:style-name="P13">姓名(英文)</text:p>
          </table:table-cell>
          <table:table-cell table:style-name="TableCell14">
            <text:p text:style-name="P15">身分證</text:p>
          </table:table-cell>
          <table:table-cell table:style-name="TableCell16">
            <text:p text:style-name="P17">單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內文"><text:span text:style-name="T29">同時回傳一張大頭照至研發處，用於識別證辨識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佳儀 林</dc:creator>
    <meta:creation-date>2021-11-23T05:26:00Z</meta:creation-date>
    <dc:date>2021-11-23T05:26:00Z</dc:date>
    <meta:print-date>2021-11-23T05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