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6" style:parent-style-name="內文" style:family="paragraph">
      <style:paragraph-properties fo:text-align="end" fo:margin-top="0.05in" fo:line-height="0.1666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3in"/>
    </style:style>
    <style:style style:name="TableColumn9" style:family="table-column">
      <style:table-column-properties style:column-width="1.0784in"/>
    </style:style>
    <style:style style:name="TableColumn10" style:family="table-column">
      <style:table-column-properties style:column-width="0.8437in"/>
    </style:style>
    <style:style style:name="TableColumn11" style:family="table-column">
      <style:table-column-properties style:column-width="0.0062in"/>
    </style:style>
    <style:style style:name="TableColumn12" style:family="table-column">
      <style:table-column-properties style:column-width="0.8375in"/>
    </style:style>
    <style:style style:name="TableColumn13" style:family="table-column">
      <style:table-column-properties style:column-width="0.5763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8437in"/>
    </style:style>
    <style:style style:name="TableColumn16" style:family="table-column">
      <style:table-column-properties style:column-width="0.2798in"/>
    </style:style>
    <style:style style:name="TableColumn17" style:family="table-column">
      <style:table-column-properties style:column-width="0.5638in"/>
    </style:style>
    <style:style style:name="TableColumn18" style:family="table-column">
      <style:table-column-properties style:column-width="0.8437in"/>
    </style:style>
    <style:style style:name="TableColumn19" style:family="table-column">
      <style:table-column-properties style:column-width="0.8437in"/>
    </style:style>
    <style:style style:name="TableColumn20" style:family="table-column">
      <style:table-column-properties style:column-width="0.0125in"/>
    </style:style>
    <style:style style:name="Table7" style:family="table">
      <style:table-properties style:width="7.325in" fo:margin-left="0.075in" table:align="left"/>
    </style:style>
    <style:style style:name="TableRow21" style:family="table-row">
      <style:table-row-properties style:min-row-height="0.509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7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75in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958in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222in" fo:margin-right="-0.08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1" style:family="table-row">
      <style:table-row-properties style:min-row-height="0.5847in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75in" fo:margin-right="-0.0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Row124" style:family="table-row">
      <style:table-row-properties style:min-row-height="0.5847in"/>
    </style:style>
    <style:style style:name="P125" style:parent-style-name="內文" style:family="paragraph">
      <style:paragraph-properties fo:text-align="center" fo:margin-right="-0.08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54" style:parent-style-name="內文" style:family="paragraph">
      <style:paragraph-properties fo:text-align="center" fo:line-height="0.2222in"/>
    </style:style>
    <style:style style:name="T155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Row156" style:family="table-row">
      <style:table-row-properties style:min-row-height="0.5847in"/>
    </style:style>
    <style:style style:name="P157" style:parent-style-name="內文" style:family="paragraph">
      <style:paragraph-properties fo:text-align="center" fo:margin-right="-0.08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70" style:parent-style-name="內文" style:family="paragraph">
      <style:paragraph-properties fo:text-align="center" fo:line-height="0.2222in"/>
    </style:style>
    <style:style style:name="T171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82" style:parent-style-name="內文" style:family="paragraph">
      <style:paragraph-properties fo:text-align="center" fo:line-height="0.2222in"/>
    </style:style>
    <style:style style:name="T183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86" style:parent-style-name="內文" style:family="paragraph">
      <style:paragraph-properties fo:text-align="center" fo:line-height="0.2222in"/>
    </style:style>
    <style:style style:name="T187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Row188" style:family="table-row">
      <style:table-row-properties style:min-row-height="0.5847in"/>
    </style:style>
    <style:style style:name="P189" style:parent-style-name="內文" style:family="paragraph">
      <style:paragraph-properties fo:text-align="center" fo:margin-right="-0.08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218" style:parent-style-name="內文" style:family="paragraph">
      <style:paragraph-properties fo:text-align="center" fo:line-height="0.2222in"/>
    </style:style>
    <style:style style:name="T219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ableRow220" style:family="table-row">
      <style:table-row-properties style:min-row-height="0.5131in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line-height="0.2222in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TableRow226" style:family="table-row">
      <style:table-row-properties style:min-row-height="0.5958in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3" style:parent-style-name="內文" style:family="paragraph">
      <style:paragraph-properties fo:text-align="end"/>
      <style:text-properties style:font-name="標楷體" style:font-name-asian="標楷體"/>
    </style:style>
    <style:style style:name="TableRow234" style:family="table-row">
      <style:table-row-properties style:min-row-height="0.5743i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標楷體" style:font-name-asian="標楷體"/>
    </style:style>
    <style:style style:name="TableRow239" style:family="table-row">
      <style:table-row-properties style:min-row-height="2.739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 fo:line-height="0.1805in" fo:margin-left="0.2937in" fo:text-indent="-0.268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5" style:parent-style-name="清單段落" style:family="paragraph">
      <style:paragraph-properties style:snap-to-layout-grid="false" fo:text-align="justify" fo:line-height="0.1805in" fo:margin-left="0in">
        <style:tab-stops/>
      </style:paragraph-properties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P256" style:parent-style-name="清單段落" style:family="paragraph">
      <style:paragraph-properties style:snap-to-layout-grid="false" fo:text-align="justify" fo:line-height="0.1805in" fo:margin-left="0.7152in" fo:text-indent="-0.715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P261" style:parent-style-name="清單段落" style:family="paragraph">
      <style:paragraph-properties style:snap-to-layout-grid="false" fo:text-align="justify" fo:line-height="0.1805in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HK"/>
    </style:style>
    <style:style style:name="T26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265" style:parent-style-name="清單段落" style:family="paragraph">
      <style:paragraph-properties style:snap-to-layout-grid="false" fo:text-align="justify" fo:line-height="0.1805in" fo:margin-left="0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266" style:parent-style-name="清單段落" style:list-style-name="LFO4" style:family="paragraph">
      <style:paragraph-properties style:snap-to-layout-grid="false" fo:text-align="justify" fo:line-height="0.1805in" fo:margin-left="0.8111in" fo:text-indent="-0.197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5" style:parent-style-name="清單段落" style:list-style-name="LFO4" style:family="paragraph">
      <style:paragraph-properties style:snap-to-layout-grid="false" fo:text-align="justify" fo:line-height="0.1805in" fo:margin-left="0.8111in" fo:text-indent="-0.197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P277" style:parent-style-name="清單段落" style:family="paragraph">
      <style:paragraph-properties style:snap-to-layout-grid="false" fo:text-align="justify" fo:line-height="0.1805in" fo:margin-lef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language-asian="zh" style:country-asian="HK"/>
    </style:style>
    <style:style style:name="T281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language-asian="zh" style:country-asian="HK"/>
    </style:style>
    <style:style style:name="T283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language-asian="zh" style:country-asian="HK"/>
    </style:style>
    <style:style style:name="T28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P288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國立</text:span><text:span text:style-name="T3">臺南護理專科學校</text:span><text:span text:style-name="T4">4週變形工時</text:span><text:span text:style-name="T5">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單位</text:span><text:span text:style-name="T25">／</text:span><text:span text:style-name="T26">職稱</text:span>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姓</text:span><text:span text:style-name="T32"><text:s text:c="4"/></text:span><text:span text:style-name="T33">名</text:span>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申請</text:span><text:span text:style-name="T40">事由</text:span></text:p>
          </table:table-cell>
          <table:covered-table-cell/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實施4週變形工時起訖期間</text:p>
          </table:table-cell>
          <table:covered-table-cell/>
          <table:table-cell table:style-name="TableCell46" table:number-columns-spanned="11">
            <text:p text:style-name="P47">民國 <text:s text:c="5"/>年<text:s text:c="5"/>月<text:s text:c="5"/>日 至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排班表</text:p>
            <text:p text:style-name="P51"><text:span text:style-name="T52">(</text:span><text:span text:style-name="T53">預設</text:span><text:span text:style-name="T54">)</text:span></text:p>
          </table:table-cell>
          <table:covered-table-cell/>
          <table:table-cell table:style-name="TableCell55">
            <text:p text:style-name="P56">一</text:p>
            <text:p text:style-name="P57"><text:span text:style-name="T58">(</text:span><text:span text:style-name="T59">工作日)</text:span></text:p>
          </table:table-cell>
          <table:table-cell table:style-name="TableCell60" table:number-columns-spanned="2">
            <text:p text:style-name="P61">二</text:p>
            <text:p text:style-name="P62"><text:span text:style-name="T63">(</text:span><text:span text:style-name="T64">工作日</text:span><text:span text:style-name="T65">)</text:span></text:p>
          </table:table-cell>
          <table:covered-table-cell/>
          <table:table-cell table:style-name="TableCell66" table:number-columns-spanned="2">
            <text:p text:style-name="P67">三</text:p>
            <text:p text:style-name="P68"><text:span text:style-name="T69">(</text:span><text:span text:style-name="T70">工作日)</text:span></text:p>
          </table:table-cell>
          <table:covered-table-cell/>
          <table:table-cell table:style-name="TableCell71">
            <text:p text:style-name="P72">四</text:p>
            <text:p text:style-name="P73"><text:span text:style-name="T74">(</text:span><text:span text:style-name="T75">工作日)</text:span></text:p>
          </table:table-cell>
          <table:table-cell table:style-name="TableCell76" table:number-columns-spanned="2">
            <text:p text:style-name="P77">五</text:p>
            <text:p text:style-name="P78"><text:span text:style-name="T79">(</text:span><text:span text:style-name="T80">工作日)</text:span></text:p>
          </table:table-cell>
          <table:covered-table-cell/>
          <table:table-cell table:style-name="TableCell81">
            <text:p text:style-name="P82">六</text:p>
            <text:p text:style-name="P83"><text:span text:style-name="T84">(</text:span><text:span text:style-name="T85">休息日)</text:span></text:p>
          </table:table-cell>
          <table:table-cell table:style-name="TableCell86">
            <text:p text:style-name="P87">日</text:p>
            <text:p text:style-name="P88"><text:span text:style-name="T89">(</text:span><text:span text:style-name="T90">例假日)</text:span></text:p>
          </table:table-cell>
          <table:table-cell>
            <text:p text:style-name="P88"/>
          </table:table-cell>
        </table:table-row>
        <table:table-row table:style-name="TableRow91">
          <table:table-cell table:style-name="TableCell92" table:number-rows-spanned="4">
            <text:p text:style-name="P93">調移內容</text:p>
          </table:table-cell>
          <table:table-cell table:style-name="TableCell94">
            <text:p text:style-name="P95">第1週</text:p>
          </table:table-cell>
          <table:table-cell table:style-name="TableCell96">
            <text:p text:style-name="P97">休息日</text:p>
            <text:p text:style-name="P98"><text:span text:style-name="T99">例假日</text:span></text:p>
          </table:table-cell>
          <table:table-cell table:style-name="TableCell100" table:number-columns-spanned="2">
            <text:p text:style-name="P101">休息日</text:p>
            <text:p text:style-name="P102"><text:span text:style-name="T103">例假日</text:span></text:p>
          </table:table-cell>
          <table:covered-table-cell/>
          <table:table-cell table:style-name="TableCell104" table:number-columns-spanned="2">
            <text:p text:style-name="P105">休息日</text:p>
            <text:p text:style-name="P106"><text:span text:style-name="T107">例假日</text:span></text:p>
          </table:table-cell>
          <table:covered-table-cell/>
          <table:table-cell table:style-name="TableCell108">
            <text:p text:style-name="P109">休息日</text:p>
            <text:p text:style-name="P110"><text:span text:style-name="T111">例假日</text:span></text:p>
          </table:table-cell>
          <table:table-cell table:style-name="TableCell112" table:number-columns-spanned="2">
            <text:p text:style-name="P113">休息日</text:p>
            <text:p text:style-name="P114"><text:span text:style-name="T115">例假日</text:span></text:p>
          </table:table-cell>
          <table:covered-table-cell/>
          <table:table-cell table:style-name="TableCell116">
            <text:p text:style-name="P117">工作日</text:p>
            <text:p text:style-name="P118"><text:span text:style-name="T119">例假日</text:span></text:p>
          </table:table-cell>
          <table:table-cell table:style-name="TableCell120">
            <text:p text:style-name="P121">工作日</text:p>
            <text:p text:style-name="P122"><text:span text:style-name="T123">休息日</text:span></text:p>
          </table:table-cell>
          <table:table-cell>
            <text:p text:style-name="P122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第2週</text:p>
          </table:table-cell>
          <table:table-cell table:style-name="TableCell128">
            <text:p text:style-name="P129">休息日</text:p>
            <text:p text:style-name="P130"><text:span text:style-name="T131">例假日</text:span></text:p>
          </table:table-cell>
          <table:table-cell table:style-name="TableCell132" table:number-columns-spanned="2">
            <text:p text:style-name="P133">休息日</text:p>
            <text:p text:style-name="P134"><text:span text:style-name="T135">例假日</text:span></text:p>
          </table:table-cell>
          <table:covered-table-cell/>
          <table:table-cell table:style-name="TableCell136" table:number-columns-spanned="2">
            <text:p text:style-name="P137">休息日</text:p>
            <text:p text:style-name="P138"><text:span text:style-name="T139">例假日</text:span></text:p>
          </table:table-cell>
          <table:covered-table-cell/>
          <table:table-cell table:style-name="TableCell140">
            <text:p text:style-name="P141">休息日</text:p>
            <text:p text:style-name="P142"><text:span text:style-name="T143">例假日</text:span></text:p>
          </table:table-cell>
          <table:table-cell table:style-name="TableCell144" table:number-columns-spanned="2">
            <text:p text:style-name="P145">休息日</text:p>
            <text:p text:style-name="P146"><text:span text:style-name="T147">例假日</text:span></text:p>
          </table:table-cell>
          <table:covered-table-cell/>
          <table:table-cell table:style-name="TableCell148">
            <text:p text:style-name="P149">工作日</text:p>
            <text:p text:style-name="P150"><text:span text:style-name="T151">例假日</text:span></text:p>
          </table:table-cell>
          <table:table-cell table:style-name="TableCell152">
            <text:p text:style-name="P153">工作日</text:p>
            <text:p text:style-name="P154"><text:span text:style-name="T155">休息日</text:span></text:p>
          </table:table-cell>
          <table:table-cell>
            <text:p text:style-name="P154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第3週</text:p>
          </table:table-cell>
          <table:table-cell table:style-name="TableCell160">
            <text:p text:style-name="P161">休息日</text:p>
            <text:p text:style-name="P162"><text:span text:style-name="T163">例假日</text:span></text:p>
          </table:table-cell>
          <table:table-cell table:style-name="TableCell164" table:number-columns-spanned="2">
            <text:p text:style-name="P165">休息日</text:p>
            <text:p text:style-name="P166"><text:span text:style-name="T167">例假日</text:span></text:p>
          </table:table-cell>
          <table:covered-table-cell/>
          <table:table-cell table:style-name="TableCell168" table:number-columns-spanned="2">
            <text:p text:style-name="P169">休息日</text:p>
            <text:p text:style-name="P170"><text:span text:style-name="T171">例假日</text:span></text:p>
          </table:table-cell>
          <table:covered-table-cell/>
          <table:table-cell table:style-name="TableCell172">
            <text:p text:style-name="P173">休息日</text:p>
            <text:p text:style-name="P174"><text:span text:style-name="T175">例假日</text:span></text:p>
          </table:table-cell>
          <table:table-cell table:style-name="TableCell176" table:number-columns-spanned="2">
            <text:p text:style-name="P177">休息日</text:p>
            <text:p text:style-name="P178"><text:span text:style-name="T179">例假日</text:span></text:p>
          </table:table-cell>
          <table:covered-table-cell/>
          <table:table-cell table:style-name="TableCell180">
            <text:p text:style-name="P181">工作日</text:p>
            <text:p text:style-name="P182"><text:span text:style-name="T183">例假日</text:span></text:p>
          </table:table-cell>
          <table:table-cell table:style-name="TableCell184">
            <text:p text:style-name="P185">工作日</text:p>
            <text:p text:style-name="P186"><text:span text:style-name="T187">休息日</text:span></text:p>
          </table:table-cell>
          <table:table-cell>
            <text:p text:style-name="P186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第4週</text:p>
          </table:table-cell>
          <table:table-cell table:style-name="TableCell192">
            <text:p text:style-name="P193">休息日</text:p>
            <text:p text:style-name="P194"><text:span text:style-name="T195">例假日</text:span></text:p>
          </table:table-cell>
          <table:table-cell table:style-name="TableCell196" table:number-columns-spanned="2">
            <text:p text:style-name="P197">休息日</text:p>
            <text:p text:style-name="P198"><text:span text:style-name="T199">例假日</text:span></text:p>
          </table:table-cell>
          <table:covered-table-cell/>
          <table:table-cell table:style-name="TableCell200" table:number-columns-spanned="2">
            <text:p text:style-name="P201">休息日</text:p>
            <text:p text:style-name="P202"><text:span text:style-name="T203">例假日</text:span></text:p>
          </table:table-cell>
          <table:covered-table-cell/>
          <table:table-cell table:style-name="TableCell204">
            <text:p text:style-name="P205">休息日</text:p>
            <text:p text:style-name="P206"><text:span text:style-name="T207">例假日</text:span></text:p>
          </table:table-cell>
          <table:table-cell table:style-name="TableCell208" table:number-columns-spanned="2">
            <text:p text:style-name="P209">休息日</text:p>
            <text:p text:style-name="P210"><text:span text:style-name="T211">例假日</text:span></text:p>
          </table:table-cell>
          <table:covered-table-cell/>
          <table:table-cell table:style-name="TableCell212">
            <text:p text:style-name="P213">工作日</text:p>
            <text:p text:style-name="P214"><text:span text:style-name="T215">例假日</text:span></text:p>
          </table:table-cell>
          <table:table-cell table:style-name="TableCell216">
            <text:p text:style-name="P217">工作日</text:p>
            <text:p text:style-name="P218"><text:span text:style-name="T219">休息日</text:span></text:p>
          </table:table-cell>
          <table:table-cell>
            <text:p text:style-name="P218"/>
          </table:table-cell>
        </table:table-row>
        <table:table-row table:style-name="TableRow220">
          <table:table-cell table:style-name="TableCell221" table:number-columns-spanned="4">
            <text:p text:style-name="P222"><text:span text:style-name="T223">申請人</text:span></text:p>
          </table:table-cell>
          <table:covered-table-cell/>
          <table:covered-table-cell/>
          <table:covered-table-cell/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計畫主持人</text:span></text:p>
          </table:table-cell>
          <table:covered-table-cell/>
          <table:covered-table-cell/>
          <table:covered-table-cell/>
          <table:table-cell table:style-name="TableCell230" table:number-columns-spanned="9">
            <text:p text:style-name="P231"><text:span text:style-name="T232"><text:s/>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計畫統籌單位主管</text:p>
          </table:table-cell>
          <table:covered-table-cell/>
          <table:covered-table-cell/>
          <table:covered-table-cell/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備</text:span><text:span text:style-name="T243">註</text:span></text:p>
          </table:table-cell>
          <table:covered-table-cell/>
          <table:table-cell table:style-name="TableCell244" table:number-columns-spanned="11">
            <text:p text:style-name="P245"><text:span text:style-name="T246">一、各單位如因公務有辦理或參與活動之必要，且人力無法調配，致同仁有連續出勤逾6日之情形，應事先</text:span><text:span text:style-name="T247">徵得個別勞工同意</text:span><text:span text:style-name="T248">，雙方協商以4週為實施期間</text:span><text:span text:style-name="T249">，</text:span><text:span text:style-name="T250">排定本班表</text:span><text:span text:style-name="T251">，</text:span><text:span text:style-name="T252">以調移</text:span><text:span text:style-name="T253">「例假日」及「休息日」</text:span><text:span text:style-name="T254">。</text:span></text:p>
            <text:p text:style-name="P255">二、實施注意事項：</text:p>
            <text:p text:style-name="P256"><text:span text:style-name="T257"><text:s text:c="3"/>（一）依據</text:span><text:span text:style-name="T258">106年3月15日106年第1次勞資會議決議，因業務需要於周六或周日辦理活動或出勤者，應事先提出申請於</text:span><text:span text:style-name="T259">兩週(例假)或四週(休息日)內調移</text:span><text:span text:style-name="T260">，以符變形工時之規定。</text:span></text:p>
            <text:p text:style-name="P261"><text:span text:style-name="T262"><text:s text:c="3"/>（</text:span><text:span text:style-name="T263">二</text:span><text:span text:style-name="T264">）4週變形工時實施期間內，正常工時、例假日、休息日及休息日出勤之規定</text:span></text:p>
            <text:p text:style-name="P265"><text:s text:c="9"/>如下：</text:p>
            <text:list text:style-name="LFO4" text:continue-numbering="true">
              <text:list-item>
                <text:p text:style-name="P266"><text:span text:style-name="T267">應有4日「例假日」</text:span><text:span text:style-name="T268">及4日「休息日」</text:span><text:span text:style-name="T269">，並</text:span><text:span text:style-name="T270">應符合「</text:span><text:span text:style-name="T271">每2週內至少應有2日之例假</text:span><text:span text:style-name="T272">」</text:span><text:span text:style-name="T273">之規定</text:span><text:span text:style-name="T274">。</text:span></text:p>
              </text:list-item>
              <text:list-item>
                <text:p text:style-name="P275"><text:span text:style-name="T276">正常工時不得逾160小時。</text:span></text:p>
              </text:list-item>
            </text:list>
            <text:p text:style-name="P277"><text:span text:style-name="T278"><text:s text:c="3"/></text:span><text:span text:style-name="T279">（</text:span><text:span text:style-name="T280">三</text:span><text:span text:style-name="T281">）</text:span><text:span text:style-name="T282">請於</text:span><text:span text:style-name="T283">「</text:span><text:span text:style-name="T284">調移內容</text:span><text:span text:style-name="T285">」</text:span><text:span text:style-name="T286">中圈選擬調移之日期內容</text:span><text:span text:style-name="T2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text-align="start" fo:line-height="0.1944in"/>
      <style:text-properties style:font-name="標楷體" style:font-name-asian="標楷體" fo:font-size="16pt" style:font-size-asian="16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/>
    </style:style>
    <style:style style:name="WW_CharLFO4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佳儀 林</dc:creator>
    <meta:creation-date>2021-11-23T05:23:00Z</meta:creation-date>
    <dc:date>2021-11-23T05:23:00Z</dc:date>
    <meta:print-date>2021-11-23T05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