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0.402cm"/>
    </style:style>
    <style:style style:name="表格1.G" style:family="table-column">
      <style:table-column-properties style:column-width="1.82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146cm"/>
    </style:style>
    <style:style style:name="表格1.M" style:family="table-column">
      <style:table-column-properties style:column-width="4.669cm"/>
    </style:style>
    <style:style style:name="表格1.1" style:family="table-row">
      <style:table-row-properties style:min-row-height="0.8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3cm" fo:keep-together="auto"/>
    </style:style>
    <style:style style:name="表格1.4" style:family="table-row">
      <style:table-row-properties style:min-row-height="1.012cm" fo:keep-together="auto"/>
    </style:style>
    <style:style style:name="表格1.6" style:family="table-row">
      <style:table-row-properties style:min-row-height="0.688cm" fo:keep-together="auto"/>
    </style:style>
    <style:style style:name="表格1.7" style:family="table-row">
      <style:table-row-properties style:min-row-height="1.633cm" fo:keep-together="auto"/>
    </style:style>
    <style:style style:name="表格1.8" style:family="table-row">
      <style:table-row-properties style:min-row-height="0.806cm" fo:keep-together="always"/>
    </style:style>
    <style:style style:name="表格1.9" style:family="table-row">
      <style:table-row-properties style:min-row-height="0.808cm" fo:keep-together="always"/>
    </style:style>
    <style:style style:name="表格1.10" style:family="table-row">
      <style:table-row-properties style:min-row-height="0.503cm" fo:keep-together="auto"/>
    </style:style>
    <style:style style:name="表格1.11" style:family="table-row">
      <style:table-row-properties style:min-row-height="0.933cm" fo:keep-together="auto"/>
    </style:style>
    <style:style style:name="表格1.12" style:family="table-row">
      <style:table-row-properties style:min-row-height="0.804cm" fo:keep-together="auto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7.87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text-properties style:font-name="標楷體" style:letter-kerning="true" style:font-name-asian="標楷體" style:font-name-complex="Arial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42cm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etter-spacing="-0.042cm" style:letter-kerning="true" style:font-name-asian="標楷體" style:font-name-complex="Arial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2" fo:widows="2" style:snap-to-layout-grid="false"/>
    </style:style>
    <style:style style:name="P30" style:family="paragraph" style:parent-style-name="Standard">
      <style:paragraph-properties fo:margin-left="0cm" fo:margin-right="0.531cm" fo:orphans="2" fo:widows="2" fo:text-indent="0cm" style:auto-text-indent="false" style:snap-to-layout-grid="false"/>
    </style:style>
    <style:style style:name="P31" style:family="paragraph" style:parent-style-name="Standard">
      <style:paragraph-properties fo:margin-left="0cm" fo:margin-right="0.531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Arial"/>
    </style:style>
    <style:style style:name="P32" style:family="paragraph" style:parent-style-name="Standard">
      <style:paragraph-properties fo:margin-left="1.536cm" fo:margin-right="0.531cm" fo:orphans="2" fo:widows="2" fo:text-indent="-1.536cm" style:auto-text-indent="false" style:snap-to-layout-grid="false"/>
    </style:style>
    <style:style style:name="P33" style:family="paragraph" style:parent-style-name="Standard">
      <style:paragraph-properties fo:margin-left="0cm" fo:margin-right="0.529cm" fo:orphans="2" fo:widows="2" fo:text-indent="0cm" style:auto-text-indent="false"/>
      <style:text-properties fo:color="#000000" style:font-name="標楷體" style:letter-kerning="true" style:font-name-asian="標楷體"/>
    </style:style>
    <style:style style:name="P34" style:family="paragraph" style:parent-style-name="Standard">
      <style:paragraph-properties fo:margin-left="0cm" fo:margin-right="0.529cm" fo:text-align="justify" style:justify-single-word="false" fo:orphans="2" fo:widows="2" fo:text-indent="0cm" style:auto-text-indent="false"/>
      <style:text-properties fo:color="#000000" style:font-name="標楷體" style:letter-kerning="true" style:font-name-asian="標楷體"/>
    </style:style>
    <style:style style:name="P35" style:family="paragraph" style:parent-style-name="Standard">
      <style:paragraph-properties fo:margin-left="0cm" fo:margin-right="0.529cm" fo:text-align="center" style:justify-single-word="false" fo:orphans="2" fo:widows="2" fo:text-indent="0cm" style:auto-text-indent="false" style:snap-to-layout-grid="false"/>
      <style:text-properties fo:color="#000000" style:font-name="標楷體" style:letter-kerning="true" style:font-name-asian="標楷體" style:font-name-complex="Arial"/>
    </style:style>
    <style:style style:name="P36" style:family="paragraph" style:parent-style-name="Standard">
      <style:paragraph-properties fo:margin-left="0cm" fo:margin-right="0.529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584cm" fo:margin-right="0.529cm" fo:text-align="justify" style:justify-single-word="false" fo:orphans="2" fo:widows="2" fo:text-indent="-0.584cm" style:auto-text-indent="false"/>
    </style:style>
    <style:style style:name="P3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Arial"/>
    </style:style>
    <style:style style:name="P4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564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-0.042cm" fo:text-indent="0cm" style:auto-text-indent="false"/>
      <style:text-properties style:font-name="標楷體" style:letter-kerning="true" style:font-name-asian="標楷體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.212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6" style:family="paragraph" style:parent-style-name="Standard">
      <style:paragraph-properties fo:margin-left="0.796cm" fo:margin-right="0cm" fo:text-indent="-0.796cm" style:auto-text-indent="false" style:snap-to-layout-grid="false"/>
    </style:style>
    <style:style style:name="P47" style:family="paragraph" style:parent-style-name="Standard">
      <style:paragraph-properties fo:margin-left="1.443cm" fo:margin-right="0cm" fo:text-indent="-1.443cm" style:auto-text-indent="false" style:snap-to-layout-grid="false"/>
    </style:style>
    <style:style style:name="P48" style:family="paragraph" style:parent-style-name="Standard">
      <style:paragraph-properties fo:margin-top="0.212cm" fo:margin-bottom="0cm" loext:contextual-spacing="true" fo:text-align="justify" style:justify-single-word="false" text:number-lines="false" text:line-number="0" style:snap-to-layout-grid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margin-left="0cm" fo:margin-right="0.847cm" fo:line-height="0.494cm" fo:text-align="end" style:justify-single-word="false" fo:text-indent="0cm" style:auto-text-indent="false" style:snap-to-layout-grid="false"/>
    </style:style>
    <style:style style:name="P51" style:family="paragraph" style:parent-style-name="WW-內文縮排">
      <style:paragraph-properties fo:margin-left="1.261cm" fo:margin-right="0cm" fo:text-align="justify" style:justify-single-word="false" fo:text-indent="-1.207cm" style:auto-text-indent="false" style:snap-to-layout-grid="false"/>
    </style:style>
    <style:style style:name="P52" style:family="paragraph" style:parent-style-name="WW-內文縮排">
      <style:paragraph-properties fo:margin-left="1.304cm" fo:margin-right="0cm" fo:text-align="justify" style:justify-single-word="false" fo:text-indent="-0.834cm" style:auto-text-indent="false" style:snap-to-layout-grid="false"/>
    </style:style>
    <style:style style:name="P53" style:family="paragraph" style:parent-style-name="WW-內文縮排">
      <style:paragraph-properties fo:margin-left="1.311cm" fo:margin-right="0cm" fo:text-align="justify" style:justify-single-word="false" fo:text-indent="-1.3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loext:padding="0cm" loext:border="0.51pt solid #000000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style:letter-kerning="true" style:font-name-asian="標楷體" style:font-name-complex="Arial"/>
    </style:style>
    <style:style style:name="T16" style:family="text">
      <style:text-properties style:font-name="標楷體" style:letter-kerning="true" style:font-name-asian="標楷體" style:font-name-complex="Arial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0" style:family="text">
      <style:text-properties style:font-name="標楷體" fo:font-weight="bold" style:letter-kerning="true" style:font-name-asian="標楷體" style:font-weight-asian="bold" style:font-name-complex="Arial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letter-spacing="-0.042cm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style:letter-kerning="true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letter-kerning="true" style:font-name-asian="標楷體" style:font-name-complex="新細明體1"/>
    </style:style>
    <style:style style:name="T36" style:family="text">
      <style:text-properties fo:color="#000000" style:font-name="標楷體" style:letter-kerning="true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Arial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fo:font-size="11pt" style:letter-kerning="true" style:font-name-asian="標楷體" style:font-size-asian="11pt" style:font-name-complex="Arial" style:font-size-complex="11pt"/>
    </style:style>
    <style:style style:name="T40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41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42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43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44" style:family="text"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T45" style:family="text">
      <style:text-properties fo:color="#000000" style:font-name="標楷體" fo:letter-spacing="-0.042cm" style:font-name-asian="標楷體" style:font-name-complex="標楷體"/>
    </style:style>
    <style:style style:name="T4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7" style:family="text">
      <style:text-properties fo:color="#000000" fo:font-size="13.5pt" fo:font-weight="normal" style:font-name-asian="標楷體" style:font-size-asian="13.5pt" style:font-weight-asian="normal" style:font-size-complex="13.5pt"/>
    </style:style>
    <style:style style:name="T48" style:family="text">
      <style:text-properties style:font-name-complex="Arial"/>
    </style:style>
    <style:style style:name="T49" style:family="text">
      <style:text-properties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國立臺南護理專科學校</text:p>
      <text:p text:style-name="P17">專任助理【勞保、健保】加保、退保、續保、調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18">請勾選</text:p>
            <text:p text:style-name="P19">類別</text:p>
          </table:table-cell>
          <table:covered-table-cell/>
          <table:table-cell table:style-name="表格1.C1" table:number-rows-spanned="2" table:number-columns-spanned="7" office:value-type="string">
            <text:p text:style-name="P30"><text:span text:style-name="T36">□</text:span><text:span text:style-name="T37">加保</text:span><text:span text:style-name="T39">(計畫專任助理請</text:span><text:span text:style-name="T18">檢附</text:span><text:span text:style-name="T41">聘任單影本</text:span><text:span text:style-name="T40">)</text:span><text:span text:style-name="T39"> <text:s text:c="2"/></text:span></text:p>
            <text:p text:style-name="P20"><text:span text:style-name="T32">□</text:span><text:span text:style-name="T48">退保</text:span></text:p>
            <text:p text:style-name="P23"><text:span text:style-name="T36">□</text:span><text:span text:style-name="T37">續保，請務必</text:span><text:span text:style-name="T8">檢附新的</text:span><text:span text:style-name="T42">聘任單影本</text:span></text:p>
            <text:p text:style-name="P32"><text:span text:style-name="T36">□</text:span><text:span text:style-name="T37">調薪，請主動提前告知檢付</text:span><text:span text:style-name="T42">聘任單影本</text:span></text:p>
            <text:p text:style-name="P32"><text:span text:style-name="T36">□</text:span><text:span text:style-name="T37">復保(回國)</text:span></text:p>
            <text:p text:style-name="P32"><text:span text:style-name="T36">□</text:span><text:span text:style-name="T37">停保(出國、失蹤滿6個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3"><text:span text:style-name="T32">□</text:span><text:span text:style-name="T48">本人</text:span></text:p>
          </table:table-cell>
          <table:covered-table-cell/>
          <table:table-cell table:style-name="表格1.L1" table:number-columns-spanned="2" office:value-type="string">
            <text:p text:style-name="P36"><text:span text:style-name="T36">□</text:span><text:span text:style-name="T37">勞保 □健保 </text:span></text:p>
            <text:p text:style-name="P37"><text:span text:style-name="T36">□</text:span><text:span text:style-name="T37">請領健保IC卡(外籍新聘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3"><text:span text:style-name="T32">□</text:span><text:span text:style-name="T48">眷屬</text:span></text:p>
          </table:table-cell>
          <table:covered-table-cell/>
          <table:table-cell table:style-name="表格1.L2" table:number-columns-spanned="2" office:value-type="string">
            <text:p text:style-name="P34"><text:span text:style-name="T32">□</text:span><text:span text:style-name="T48">健保</text:span></text:p>
            <text:p text:style-name="P37"><text:span text:style-name="T36">□</text:span><text:span text:style-name="T37">請領健保IC卡(新生兒、外籍眷屬) 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姓名</text:p>
            <text:p text:style-name="P8">(被保險人)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8">性別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31">出生日期</text:p>
          </table:table-cell>
          <table:table-cell table:style-name="表格1.L2" table:number-columns-spanned="3" office:value-type="string">
            <text:p text:style-name="P22"><text:span text:style-name="T15">民國 <text:s text:c="4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8"><text:span text:style-name="T23">身份證統一編號或</text:span><text:span text:style-name="T45">居留証號碼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3">請勾選是否持殘障手冊</text:p>
          </table:table-cell>
          <table:covered-table-cell/>
          <table:table-cell table:style-name="表格1.L2" table:number-columns-spanned="6" office:value-type="string">
            <text:p text:style-name="P28"><text:span text:style-name="T10"><text:s text:c="2"/>□無 <text:s text:c="2"/>□有</text:span><text:span text:style-name="T24">(請檢附殘障手冊影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9">戶籍住址</text:p>
          </table:table-cell>
          <table:covered-table-cell/>
          <table:table-cell table:style-name="表格1.L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聯絡電話</text:p>
            <text:p text:style-name="P2">(行動電話)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4"><text:span text:style-name="Strong_20_Emphasis"><text:span text:style-name="T47">Email</text:span></text:span></text:p>
          </table:table-cell>
          <table:covered-table-cell/>
          <table:table-cell table:style-name="表格1.L2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0">薪資金額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L2" table:number-columns-spanned="8" office:value-type="string">
            <text:p text:style-name="P27"><text:span text:style-name="T10">薪資由各單位自行造冊扣款，製表人：</text:span></text:p>
            <text:p text:style-name="P27"><text:span text:style-name="T10">校內分機/手機： <text:s text:c="12"/></text:span></text:p>
            <text:p text:style-name="P29"><text:span text:style-name="Strong_20_Emphasis"><text:span text:style-name="T47">Email</text:span>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5"><text:span text:style-name="T35">【服務單位】</text:span></text:p>
            <text:p text:style-name="P25"><text:span text:style-name="T35">【職　　稱】</text:span></text:p>
            <text:p text:style-name="P9">本校計劃編號</text:p>
          </table:table-cell>
          <table:covered-table-cell/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加續保日期</text:p>
          </table:table-cell>
          <table:covered-table-cell/>
          <table:covered-table-cell/>
          <table:covered-table-cell/>
          <table:table-cell table:style-name="表格1.L2" office:value-type="string">
            <text:p text:style-name="P43">民國 <text:s text:c="4"/>年 <text:s text:c="2"/>月 <text:s text:c="2"/>日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退保日期</text:p>
          </table:table-cell>
          <table:covered-table-cell/>
          <table:covered-table-cell/>
          <table:covered-table-cell/>
          <table:table-cell table:style-name="表格1.L2" office:value-type="string">
            <text:p text:style-name="P10">民國 <text:s text:c="4"/>年 <text:s text:c="2"/>月 <text:s text:c="2"/>日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">健保眷屬姓名</text:p>
          </table:table-cell>
          <table:covered-table-cell/>
          <table:table-cell table:style-name="表格1.C2" office:value-type="string">
            <text:p text:style-name="P15">身份證統一編號</text:p>
            <text:p text:style-name="P26"><text:span text:style-name="T23">或</text:span><text:span text:style-name="T45">居留証號碼</text:span></text:p>
          </table:table-cell>
          <table:table-cell table:style-name="表格1.C2" office:value-type="string">
            <text:p text:style-name="P1">出生日期</text:p>
          </table:table-cell>
          <table:table-cell table:style-name="表格1.C2" table:number-columns-spanned="2" office:value-type="string">
            <text:p text:style-name="P1">稱謂</text:p>
          </table:table-cell>
          <table:covered-table-cell/>
          <table:table-cell table:style-name="表格1.C2" table:number-columns-spanned="6" office:value-type="string">
            <text:p text:style-name="P9">加退保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>請勾選是否持殘障手冊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6" office:value-type="string">
            <text:p text:style-name="P27"><text:span text:style-name="T36">□</text:span><text:span text:style-name="T37">加保□復保</text:span><text:span text:style-name="T26"> <text:s/>年 <text:s/>月 <text:s/>日</text:span></text:p>
            <text:p text:style-name="P27"><text:span text:style-name="T36">□</text:span><text:span text:style-name="T37">退保□停保</text:span><text:span text:style-name="T26">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><text:span text:style-name="T10">□無□有</text:span><text:span text:style-name="T31">(請檢附殘障手冊影本)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6" office:value-type="string">
            <text:p text:style-name="P27"><text:span text:style-name="T36">□</text:span><text:span text:style-name="T37">加保□復保</text:span><text:span text:style-name="T26"> <text:s/>年 <text:s/>月 <text:s/>日</text:span></text:p>
            <text:p text:style-name="P27"><text:span text:style-name="T36">□</text:span><text:span text:style-name="T37">退保□停保</text:span><text:span text:style-name="T26">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><text:span text:style-name="T10">□無□有</text:span><text:span text:style-name="T31">(請檢附殘障手冊影本)</text:span></text:p>
          </table:table-cell>
        </table:table-row>
        <table:table-row table:style-name="表格1.13">
          <table:table-cell table:style-name="表格1.A13" office:value-type="string">
            <text:p text:style-name="P41">說 <text:s/>明</text:p>
          </table:table-cell>
          <table:table-cell table:style-name="表格1.L2" table:number-columns-spanned="12" office:value-type="string">
            <text:p text:style-name="P45"><text:span text:style-name="T8">一、</text:span><text:span text:style-name="T22">應檢附文件</text:span><text:span text:style-name="T8">：</text:span><text:span text:style-name="T13">身份證影本及合約書或聘任人員處理單影本。 </text:span></text:p>
            <text:p text:style-name="P46"><text:span text:style-name="T13">二、</text:span><text:span text:style-name="T19">外籍人士</text:span><text:span text:style-name="T13">：請</text:span><text:span text:style-name="T8">檢</text:span><text:span text:style-name="T13">附居留證(大陸人士請附出入境許可證)、工作許可函(依親者、大陸人士免附，永久居留者請附就業服務法51條外國人工作許可證)、護照(含</text:span><text:span text:style-name="T12">入境戳章及簽證頁</text:span><text:span text:style-name="T13">)、國科會函、合約書、本校聘書等影本。</text:span></text:p>
            <text:p text:style-name="P46"><text:span text:style-name="T13">三、如有眷屬要隨同被保險人轉入健保，請檢附相關身份證明文件影本；外籍眷屬請檢附居留證、護照(含</text:span><text:span text:style-name="T12">入境戳章及簽證頁</text:span><text:span text:style-name="T13">)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42">加 <text:s/>退 <text:s/>保 <text:s/>注 <text:s/>意 <text:s/>事 <text:s/>項</text:p>
          </table:table-cell>
          <table:table-cell table:style-name="表格1.B14" table:number-columns-spanned="12" office:value-type="string">
            <text:p text:style-name="P47"><text:span text:style-name="T8"><text:s text:c="2"/>一、</text:span><text:span text:style-name="T44">新聘人員</text:span><text:span text:style-name="T8">保險生效日期以</text:span><text:span text:style-name="T27">加保申請書</text:span><text:span text:style-name="T8">及</text:span><text:span text:style-name="T46">聘任處理單</text:span><text:span text:style-name="T35">影本</text:span><text:span text:style-name="T8">，送達人事室辦妥加保手續為生效日期。</text:span><text:span text:style-name="T12">未依規定辦理致使個人權利受損者，一切責任由申請人自行負責。</text:span></text:p>
            <text:p text:style-name="P51"><text:span text:style-name="T8"><text:s text:c="2"/>二、聘僱期限屆滿辦理</text:span><text:span text:style-name="T44">續聘</text:span><text:span text:style-name="T8">時，請於期限屆滿前補送</text:span><text:span text:style-name="T46">聘任處理單</text:span><text:span text:style-name="T35">影本</text:span><text:span text:style-name="T8">及</text:span><text:span text:style-name="T27">續保申請書</text:span><text:span text:style-name="T8">，送</text:span><text:span text:style-name="T17">人事室辦理續保事宜，未配合辦理以至未加保者，</text:span><text:span text:style-name="T12">一切責任由申請人自行負責。</text:span></text:p>
            <text:p text:style-name="P52"><text:span text:style-name="T8">三、聘僱人員聘期中</text:span><text:span text:style-name="T44">薪資調整</text:span><text:span text:style-name="T37">請主動提前告知,檢附</text:span><text:span text:style-name="T46">聘任處理單</text:span><text:span text:style-name="T35">影本</text:span><text:span text:style-name="T8">及</text:span><text:span text:style-name="T27">調薪申請書</text:span><text:span text:style-name="T8">，送</text:span><text:span text:style-name="T17">人事室辦理</text:span><text:span text:style-name="T35">於執行申報日期之次月一日生效</text:span><text:span text:style-name="T8">。</text:span><text:span text:style-name="T12">未依規定辦理造成相關權利之損失，一切責任由申請人自行負責。</text:span></text:p>
            <text:p text:style-name="P53"><text:span text:style-name="T22">※</text:span><text:span text:style-name="T8">四、各單位研究計畫聘僱人員，</text:span><text:span text:style-name="T44">聘僱期間中途離職</text:span><text:span text:style-name="T11">、或</text:span><text:span text:style-name="T44">聘僱期間屆滿不再辦理續聘</text:span><text:span text:style-name="T8">者，應於離職前填妥退保申請單，親自至人事室辦理退保手續，並請結清保費，退保手續才算完成，</text:span><text:span text:style-name="T29">若未於離職前辦妥退保，則因逾期退保衍生之一切費用(含個人及雇主負擔金額)由個人全額負擔，單位主管或計畫主持人負連帶責任。</text:span><text:span text:style-name="T8">保險效力之停止自列表送交勞保局之日翌日上午零時起算。</text:span></text:p>
            <text:p text:style-name="P48"><text:span text:style-name="T22">申請人簽章：</text:span><text:span text:style-name="T30"> <text:s text:c="4"/>　 <text:s text:c="6"/></text:span><text:span text:style-name="T22"><text:s text:c="19"/></text:span><text:span text:style-name="T8">填表日期 </text:span><text:span text:style-name="T28"><text:s text:c="6"/></text:span><text:span text:style-name="T10">年</text:span><text:span text:style-name="T28"> <text:s text:c="4"/></text:span><text:span text:style-name="T10">月</text:span><text:span text:style-name="T28"> <text:s text:c="4"/></text:span><text:span text:style-name="T10">日</text:span><text:span text:style-name="T22"> <text:s text:c="14"/></text:span></text:p>
            <text:p text:style-name="P48"><text:span text:style-name="T22">單位主管或計畫主持人簽章：</text:span><text:span text:style-name="T30"> <text:s text:c="12"/></text:span><text:span text:style-name="T8"><text:s text:c="6"/>填表日期 </text:span><text:span text:style-name="T28"><text:s text:c="6"/></text:span><text:span text:style-name="T10">年</text:span><text:span text:style-name="T28"> <text:s text:c="4"/></text:span><text:span text:style-name="T10">月</text:span><text:span text:style-name="T28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1">1011210修訂表</text:span><text:span text:style-name="T6"> </text:span><text:span text:style-name="T1">GA20</text:span><text:span text:style-name="T1">4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" style:display-name=" 字元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勞健保續保申請書</dc:title>
    <meta:initial-creator>Happy</meta:initial-creator>
    <meta:creation-date>2015-09-21T14:54:00</meta:creation-date>
    <dc:creator>user</dc:creator>
    <dc:date>2015-09-21T15:12:00</dc:date>
    <meta:print-date>2015-09-21T15:10:00</meta:print-date>
    <meta:editing-cycles>3</meta:editing-cycles>
    <meta:editing-duration>PT2M</meta:editing-duration>
    <meta:document-statistic meta:table-count="1" meta:image-count="0" meta:object-count="0" meta:page-count="2" meta:paragraph-count="65" meta:word-count="1041" meta:character-count="1269" meta:non-whitespace-character-count="1062"/>
    <meta:generator>LibreOffice/5.0.1.2$Windows_X86_64 LibreOffice_project/81898c9f5c0d43f3473ba111d7b351050be20261</meta:generator>
  </office:meta>
</office:document-meta>
</file>