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4888in"/>
    </style:style>
    <style:style style:name="TableColumn4" style:family="table-column">
      <style:table-column-properties style:column-width="0.4173in"/>
    </style:style>
    <style:style style:name="TableColumn5" style:family="table-column">
      <style:table-column-properties style:column-width="0.5673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1263in"/>
    </style:style>
    <style:style style:name="TableColumn10" style:family="table-column">
      <style:table-column-properties style:column-width="0.3652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1.6534in"/>
    </style:style>
    <style:style style:name="Table2" style:family="table">
      <style:table-properties style:width="6.8673in" fo:margin-left="0in" table:align="lef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395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3541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229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579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588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3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" style:parent-style-name="清單段落" style:family="paragraph">
      <style:paragraph-properties fo:text-align="justify" fo:margin-left="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7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8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9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0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1" style:parent-style-name="清單段落" style:family="paragraph">
      <style:paragraph-properties fo:text-align="justify" fo:margin-left="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6" style:parent-style-name="清單段落" style:family="paragraph">
      <style:paragraph-properties fo:text-align="justify" fo:margin-left="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1" style:parent-style-name="清單段落" style:family="paragraph">
      <style:paragraph-properties fo:text-align="justify" fo:margin-left="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6" style:parent-style-name="清單段落" style:family="paragraph">
      <style:paragraph-properties fo:text-align="justify" fo:margin-left="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1" style:parent-style-name="清單段落" style:family="paragraph">
      <style:paragraph-properties fo:text-align="justify" fo:margin-left="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6" style:parent-style-name="清單段落" style:family="paragraph">
      <style:paragraph-properties fo:text-align="justify" fo:margin-left="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5" style:parent-style-name="清單段落" style:family="paragraph">
      <style:paragraph-properties fo:text-align="justify" fo:margin-left="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HK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83" style:parent-style-name="預設段落字型" style:family="text">
      <style:text-properties fo:font-size="8pt" style:font-size-asian="8pt"/>
    </style:style>
    <style:style style:name="T184" style:parent-style-name="預設段落字型" style:family="text">
      <style:text-properties fo:font-weight="bold" style:font-weight-asian="bold" fo:font-size="8pt" style:font-size-asian="8pt"/>
    </style:style>
    <style:style style:name="T185" style:parent-style-name="預設段落字型" style:family="text">
      <style:text-properties fo:font-size="8pt" style:font-size-asian="8pt"/>
    </style:style>
    <style:style style:name="T186" style:parent-style-name="預設段落字型" style:family="text">
      <style:text-properties fo:font-size="8pt" style:font-size-asian="8pt"/>
    </style:style>
    <style:style style:name="T187" style:parent-style-name="預設段落字型" style:family="text">
      <style:text-properties fo:font-size="8pt" style:font-size-asian="8pt"/>
    </style:style>
    <style:style style:name="T188" style:parent-style-name="預設段落字型" style:family="text">
      <style:text-properties fo:font-size="8pt" style:font-size-asian="8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0" style:parent-style-name="預設段落字型" style:family="text">
      <style:text-properties fo:font-size="9pt" style:font-size-asian="9pt" style:font-size-complex="9pt"/>
    </style:style>
    <style:style style:name="T191" style:parent-style-name="預設段落字型" style:family="text">
      <style:text-properties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國立台南護理專科學校教職員工報到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職稱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英文</text:p>
            <text:p text:style-name="P29">姓名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出生</text:p>
            <text:p text:style-name="P35">日期</text:p>
          </table:table-cell>
          <table:table-cell table:style-name="TableCell36" table:number-columns-spanned="3" table:number-rows-spanned="2">
            <text:p text:style-name="P37">年 <text:s text:c="3"/>月 <text:s text:c="2"/>日</text:p>
          </table:table-cell>
          <table:covered-table-cell/>
          <table:covered-table-cell/>
          <table:table-cell table:style-name="TableCell38" table:number-rows-spanned="2">
            <text:p text:style-name="P39">身分證字<text:s text:c="2"/>號</text:p>
          </table:table-cell>
          <table:table-cell table:style-name="TableCell40" table:number-rows-spanned="2">
            <text:p text:style-name="P41"/>
          </table:table-cell>
          <table:table-cell table:style-name="TableCell42" table:number-columns-spanned="2" table:number-rows-spanned="2">
            <text:p text:style-name="P43">電話</text:p>
          </table:table-cell>
          <table:covered-table-cell/>
          <table:table-cell table:style-name="TableCell44">
            <text:p text:style-name="P45">住宅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table-cell table:style-name="TableCell54">
            <text:p text:style-name="P55">手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最高</text:p>
            <text:p text:style-name="P61">學歷</text:p>
          </table:table-cell>
          <table:table-cell table:style-name="TableCell62" table:number-columns-spanned="9">
            <text:p text:style-name="P63"><text:s text:c="19"/>大學 <text:s text:c="18"/>系所科畢業。□專科□學士□碩士□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地址</text:p>
          </table:table-cell>
          <table:table-cell table:style-name="TableCell67" table:number-columns-spanned="2">
            <text:p text:style-name="P68">現 住 址</text:p>
          </table:table-cell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戶籍地址</text:p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具身心障礙身分</text:p>
          </table:table-cell>
          <table:covered-table-cell/>
          <table:covered-table-cell/>
          <table:table-cell table:style-name="TableCell80" table:number-columns-spanned="2">
            <text:p text:style-name="P81">類別：</text:p>
          </table:table-cell>
          <table:covered-table-cell/>
          <table:table-cell table:style-name="TableCell82" table:number-columns-spanned="2">
            <text:p text:style-name="P83">具原住民族身分</text:p>
          </table:table-cell>
          <table:covered-table-cell/>
          <table:table-cell table:style-name="TableCell84" table:number-columns-spanned="3">
            <text:p text:style-name="P85">族別：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到職</text:p>
            <text:p text:style-name="P89">日期</text:p>
          </table:table-cell>
          <table:table-cell table:style-name="TableCell90" table:number-columns-spanned="9">
            <text:p text:style-name="P91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P94">各處室會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單 <text:s text:c="3"/>位</text:p>
          </table:table-cell>
          <table:covered-table-cell/>
          <table:table-cell table:style-name="TableCell98" table:number-columns-spanned="8">
            <text:p text:style-name="P99">核<text:s text:c="3"/><text:s text:c="4"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單位主管</text:p>
          </table:table-cell>
          <table:covered-table-cell/>
          <table:table-cell table:style-name="TableCell103" table:number-columns-spanned="8"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研究發展處</text:p>
          </table:table-cell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校 <text:s text:c="3"/>長</text:p>
          </table:table-cell>
          <table:covered-table-cell/>
          <table:table-cell table:style-name="TableCell114" table:number-columns-spanned="8"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注意事項</text:p>
          </table:table-cell>
          <table:covered-table-cell/>
          <table:table-cell table:style-name="TableCell120" table:number-columns-spanned="8">
            <text:list text:style-name="LFO1" text:continue-numbering="true">
              <text:list-item>
                <text:p text:style-name="P121"><text:span text:style-name="T122">為簡化手續，其他有關處</text:span><text:span text:style-name="T123">室</text:span><text:span text:style-name="T124">會</text:span><text:span text:style-name="T125">核</text:span><text:span text:style-name="T126">由</text:span><text:span text:style-name="T127">研</text:span><text:span text:style-name="T128">究</text:span><text:span text:style-name="T129">發</text:span><text:span text:style-name="T130">展</text:span><text:span text:style-name="T131">處</text:span><text:span text:style-name="T132">另行通知。</text:span></text:p>
              </text:list-item>
              <text:list-item>
                <text:p text:style-name="P133">請詳閱以下法規：</text:p>
              </text:list-item>
            </text:list>
            <text:p text:style-name="P134"><text:span text:style-name="T135">1.</text:span><text:s/><text:span text:style-name="T136">國立臺南護理專科學校計畫專任助理人員管理要點</text:span></text:p>
            <text:p text:style-name="P137">2. 國立臺南護理專科學校專任助理差勤管理原則</text:p>
            <text:list text:style-name="LFO1" text:continue-numbering="true">
              <text:list-item>
                <text:p text:style-name="P138">報到時所需填寫表單如下</text:p>
              </text:list-item>
            </text:list>
            <text:p text:style-name="P139">□01.主計室線上請購授權申請書(科專助不需要)</text:p>
            <text:p text:style-name="P140">□02.電子公文線上簽核系統帳號、系統權限異動申請單(產、科專助不需要)</text:p>
            <text:p text:style-name="P141"><text:span text:style-name="T142">□</text:span><text:span text:style-name="T143">03.</text:span><text:span text:style-name="T144">個人保密切結書</text:span><text:span text:style-name="T145">(研發處存)</text:span></text:p>
            <text:p text:style-name="P146"><text:span text:style-name="T147">□</text:span><text:span text:style-name="T148">04.</text:span><text:span text:style-name="T149">專任助理【勞保、勞退】加保、退保、續保、調薪申請表</text:span><text:span text:style-name="T150">(人事室需要)</text:span></text:p>
            <text:p text:style-name="P151"><text:span text:style-name="T152">□</text:span><text:span text:style-name="T153">05.</text:span><text:span text:style-name="T154">新進人員資料表</text:span><text:span text:style-name="T155">(出納組需要)</text:span></text:p>
            <text:p text:style-name="P156"><text:span text:style-name="T157">□</text:span><text:span text:style-name="T158">06.</text:span><text:span text:style-name="T159">年薪資所得受領人資料及扶養親屬申報表</text:span><text:span text:style-name="T160">(出納組需要)</text:span></text:p>
            <text:p text:style-name="P161"><text:span text:style-name="T162">□</text:span><text:span text:style-name="T163">07.</text:span><text:span text:style-name="T164">專任助理契約書/躍升計畫進用研究人員及博士後研究人員契約書</text:span><text:span text:style-name="T165">(一式3份，研發處1份)</text:span></text:p>
            <text:p text:style-name="P166"><text:span text:style-name="T167">□</text:span><text:span text:style-name="T168">08.</text:span><text:a xlink:href="https://forms.gle/fjgTZRakg44kS7oA9" office:target-frame-name="_top" xlink:show="replace"><text:span text:style-name="T169">線上填寫教職員工電子郵件申請單</text:span></text:a><text:span text:style-name="T170">(</text:span><text:span text:style-name="T171">路徑：</text:span><text:span text:style-name="T172">行政單位</text:span><text:span text:style-name="T173">-&gt;圖書資訊中心-&gt;資訊組-&gt;表單下載</text:span><text:span text:style-name="T174">)</text:span></text:p>
            <text:p text:style-name="P175"><text:span text:style-name="T176">□</text:span><text:span text:style-name="T177">09. 其他：</text:span><text:span text:style-name="T178">躍升計畫</text:span><text:span text:style-name="T179">進用研究人員</text:span><text:span text:style-name="T180">及</text:span><text:span text:style-name="T181">博士後研究人員</text:span><text:span text:style-name="T182">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3">註：本報到單經校長核章後，請送</text:span><text:span text:style-name="T184">研究發展處</text:span><text:span text:style-name="T185">存查。</text:span><text:span text:style-name="T186"><text:s/></text:span><text:span text:style-name="T187"><text:s text:c="40"/></text:span><text:span text:style-name="T188"><text:s/></text:span><text:span text:style-name="T189">(研究發展處版</text:span><text:span text:style-name="T190">109.9.7</text:span><text:span text:style-name="T191">製</text:span><text:span text:style-name="T19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佳儀 林</dc:creator>
    <meta:creation-date>2021-11-23T05:25:00Z</meta:creation-date>
    <dc:date>2021-11-23T05:25:00Z</dc:date>
    <meta:print-date>2021-11-23T05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