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標題三內文" style:master-page-name="MP0" style:family="paragraph">
      <style:paragraph-properties fo:break-before="page" fo:margin-top="0in" fo:margin-bottom="0in" fo:line-height="0.3055in" fo:margin-left="0in" fo:margin-right="-0.0006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style:text-scale="99%" style:letter-kerning="false" style:font-size-complex="14pt"/>
    </style:style>
    <style:style style:name="T39" style:parent-style-name="預設段落字型" style:family="text">
      <style:text-properties style:font-name="標楷體" style:font-name-complex="標楷體" fo:color="#000000" fo:letter-spacing="0.0006in" style:text-scale="99%" style:letter-kerning="false" style:font-size-complex="14pt"/>
    </style:style>
    <style:style style:name="T40" style:parent-style-name="預設段落字型" style:family="text">
      <style:text-properties style:font-name-complex="Arial" style:font-size-complex="14pt"/>
    </style:style>
    <style:style style:name="T41" style:parent-style-name="預設段落字型" style:family="text">
      <style:text-properties style:font-name-complex="Arial" style:font-size-complex="14pt"/>
    </style:style>
    <style:style style:name="P42" style:parent-style-name="標題三內文" style:family="paragraph">
      <style:paragraph-properties fo:margin-top="0in" fo:margin-bottom="0in" fo:line-height="0.3055in" fo:margin-left="0in" fo:margin-right="-0.0006in" fo:text-indent="0in">
        <style:tab-stops/>
      </style:paragraph-properties>
      <style:text-properties fo:font-weight="bold" style:font-weight-asian="bold" fo:color="#000000" style:font-size-complex="14pt"/>
    </style:style>
    <style:style style:name="P43" style:parent-style-name="純文字" style:family="paragraph">
      <style:paragraph-properties style:snap-to-layout-grid="false" fo:text-align="center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/>
    </style:style>
    <style:style style:name="P46" style:parent-style-name="內文" style:family="paragraph">
      <style:text-properties fo:color="#000000"/>
    </style:style>
    <style:style style:name="P47" style:parent-style-name="本文" style:family="paragraph">
      <style:paragraph-properties fo:text-align="justify" fo:margin-bottom="0.05in" fo:line-height="0.3055in" fo:text-indent="0.4083in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79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0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1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本文" style:list-style-name="LFO6" style:family="paragraph">
      <style:paragraph-properties fo:text-align="justify" fo:margin-bottom="0.05in" fo:line-height="0.3055in" fo:margin-left="0.6458in" fo:text-indent="-0.2527in">
        <style:tab-stops/>
      </style:paragraph-properties>
      <style:text-properties fo:color="#000000"/>
    </style:style>
    <style:style style:name="P85" style:parent-style-name="本文" style:family="paragraph">
      <style:paragraph-properties style:snap-to-layout-grid="false" fo:line-height="100%"/>
      <style:text-properties fo:color="#000000" fo:font-size="12pt" style:font-size-asian="12pt"/>
    </style:style>
    <style:style style:name="P86" style:parent-style-name="內文" style:family="paragraph">
      <style:paragraph-properties fo:margin-left="0.7777in" fo:text-indent="-0.3888in">
        <style:tab-stops/>
      </style:paragraph-properties>
      <style:text-properties fo:color="#000000"/>
    </style:style>
    <style:style style:name="P87" style:parent-style-name="內文" style:family="paragraph">
      <style:paragraph-properties fo:margin-left="0.7777in" fo:text-indent="-0.3888in">
        <style:tab-stops/>
      </style:paragraph-properties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paragraph-properties fo:margin-left="1.1666in" fo:text-indent="-0.3888in">
        <style:tab-stops/>
      </style:paragraph-properties>
      <style:text-properties fo:color="#000000"/>
    </style:style>
    <style:style style:name="P92" style:parent-style-name="內文" style:family="paragraph">
      <style:paragraph-properties fo:margin-left="1.1666in" fo:text-indent="-0.3888in">
        <style:tab-stops/>
      </style:paragraph-properties>
      <style:text-properties fo:color="#000000"/>
    </style:style>
    <style:style style:name="P93" style:parent-style-name="註解文字" style:family="paragraph">
      <style:paragraph-properties style:line-height-at-least="0.2222in"/>
      <style:text-properties fo:color="#000000"/>
    </style:style>
    <style:style style:name="P94" style:parent-style-name="內文" style:family="paragraph">
      <style:paragraph-properties style:text-autospace="none" fo:text-align="center" fo:line-height="0.1944in" fo:margin-left="0.0833in" fo:margin-right="-0.1451in">
        <style:tab-stops>
          <style:tab-stop style:type="left" style:position="0.8888in"/>
          <style:tab-stop style:type="left" style:position="1.7777in"/>
          <style:tab-stop style:type="left" style:position="2.6666in"/>
          <style:tab-stop style:type="left" style:position="3.25in"/>
          <style:tab-stop style:type="left" style:position="3.9583in"/>
          <style:tab-stop style:type="left" style:position="4.5416in"/>
          <style:tab-stop style:type="left" style:position="5.2361in"/>
          <style:tab-stop style:type="left" style:position="5.8333in"/>
          <style:tab-stop style:type="left" style:position="6.5277in"/>
        </style:tab-stops>
      </style:paragraph-properties>
    </style:style>
    <style:style style:name="T95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96" style:parent-style-name="預設段落字型" style:family="text">
      <style:text-properties style:font-name="標楷體" style:font-name-complex="標楷體" style:letter-kerning="false" style:font-size-complex="14pt"/>
    </style:style>
    <style:style style:name="T97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98" style:parent-style-name="預設段落字型" style:family="text">
      <style:text-properties style:font-name="標楷體" style:font-name-complex="標楷體" style:letter-kerning="false" style:font-size-complex="14pt"/>
    </style:style>
    <style:style style:name="T99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0" style:parent-style-name="預設段落字型" style:family="text">
      <style:text-properties style:font-name="標楷體" style:font-name-complex="標楷體" style:letter-kerning="false" style:font-size-complex="14pt"/>
    </style:style>
    <style:style style:name="T101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2" style:parent-style-name="預設段落字型" style:family="text">
      <style:text-properties style:font-name="標楷體" style:font-name-complex="標楷體" style:letter-kerning="false" style:font-size-complex="14pt"/>
    </style:style>
    <style:style style:name="T103" style:parent-style-name="預設段落字型" style:family="text">
      <style:text-properties style:text-scale="99%" style:letter-kerning="false" style:font-size-complex="14pt"/>
    </style:style>
    <style:style style:name="T104" style:parent-style-name="預設段落字型" style:family="text">
      <style:text-properties style:letter-kerning="false" style:font-size-complex="14pt"/>
    </style:style>
    <style:style style:name="T105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06" style:parent-style-name="預設段落字型" style:family="text">
      <style:text-properties style:font-name="標楷體" style:font-name-complex="標楷體" style:letter-kerning="false" style:font-size-complex="14pt"/>
    </style:style>
    <style:style style:name="T107" style:parent-style-name="預設段落字型" style:family="text">
      <style:text-properties style:text-scale="99%" style:letter-kerning="false" style:font-size-complex="14pt"/>
    </style:style>
    <style:style style:name="T108" style:parent-style-name="預設段落字型" style:family="text">
      <style:text-properties style:letter-kerning="false" style:font-size-complex="14pt"/>
    </style:style>
    <style:style style:name="T109" style:parent-style-name="預設段落字型" style:family="text">
      <style:text-properties style:font-name="標楷體" style:font-name-complex="標楷體" style:text-scale="99%" style:letter-kerning="false" style:font-size-complex="14pt"/>
    </style:style>
    <style:style style:name="T110" style:parent-style-name="預設段落字型" style:family="text">
      <style:text-properties style:font-name="標楷體" style:font-name-complex="標楷體" style:letter-kerning="false" style:font-size-complex="14pt"/>
    </style:style>
    <style:style style:name="T111" style:parent-style-name="預設段落字型" style:family="text">
      <style:text-properties style:text-scale="99%" style:letter-kerning="false" style:font-size-complex="14pt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style:font-name="標楷體" style:font-name-complex="標楷體" style:text-scale="99%" style:letter-kerning="false" style:font-size-complex="14pt"/>
    </style:style>
  </office:automatic-styles>
  <office:body>
    <office:text text:use-soft-page-breaks="true">
      <text:p text:style-name="P1"><text:span text:style-name="T38">紀錄編號</text:span><text:span text:style-name="T39">：</text:span><text:span text:style-name="T40">╴╴╴╴╴╴╴╴╴╴</text:span><text:span text:style-name="T41"><text:tab/></text:span></text:p>
      <text:p text:style-name="P42"/>
      <text:p text:style-name="P43"><text:span text:style-name="T44">個 人<text:s/></text:span><text:span text:style-name="T45">保 密 切 結 書</text:span></text:p>
      <text:p text:style-name="P46"/>
      <text:p text:style-name="P47"><text:span text:style-name="T48">切結人</text:span><text:span text:style-name="T49"><text:s text:c="6"/></text:span><text:span text:style-name="T50"><text:s text:c="2"/></text:span><text:span text:style-name="T51"><text:s text:c="2"/></text:span><text:span text:style-name="T52"><text:s text:c="5"/></text:span><text:span text:style-name="T53">，</text:span><text:span text:style-name="T54">願遵守以下之保密責任：</text:span></text:p>
      <text:list text:style-name="LFO6" text:continue-numbering="true">
        <text:list-item>
          <text:p text:style-name="P55"><text:span text:style-name="T56">本人</text:span><text:span text:style-name="T57">保證</text:span><text:span text:style-name="T58">嚴守工作保密規定與國家相關法令</text:span><text:span text:style-name="T59">，</text:span><text:span text:style-name="T60">對獲自</text:span><text:span text:style-name="T61">國立臺南護理專科學校</text:span><text:span text:style-name="T62">（以下稱</text:span><text:span text:style-name="T63">貴</text:span><text:span text:style-name="T64">校）</text:span><text:span text:style-name="T65">所提供之個人資料</text:span><text:span text:style-name="T66">、業務資料，負完全</text:span><text:span text:style-name="T67">保密之責</text:span><text:span text:style-name="T68">，</text:span><text:span text:style-name="T69">絕不擅自洩漏、傳播職務上任何業務相關資料</text:span><text:span text:style-name="T70">、個人資料</text:span><text:span text:style-name="T71">及任職期間經辦、保管或接觸之所有須保密訊息資料；並尊重智慧財產權</text:span><text:span text:style-name="T72">，</text:span><text:span text:style-name="T73">絕不擅自複製、傳播任何侵害智慧財產權之任何程式、軟體，違者願負法律責任。</text:span></text:p>
        </text:list-item>
        <text:list-item>
          <text:p text:style-name="P74"><text:span text:style-name="T75">任職期間經辦、保管或接觸之</text:span><text:span text:style-name="T76">個人資料</text:span><text:span text:style-name="T77">、業務資料應善盡保管、保護責任，如因個人疏失導致資料外洩，願賠償相關之損失及法律之責任。</text:span></text:p>
        </text:list-item>
        <text:list-item>
          <text:p text:style-name="P78">因工作需要進入貴校機敏工作處所，保證恪遵保密檢查及安全管制規定。</text:p>
        </text:list-item>
        <text:list-item>
          <text:p text:style-name="P79">未經貴校授權同意，不得私自蒐集、處理、利用非業務範圍內之個人資料。</text:p>
        </text:list-item>
        <text:list-item>
          <text:p text:style-name="P80">工作終止或離職時應歸還所保管之個人資料及業務資料，不得複製個人資料及業務資料離校。</text:p>
        </text:list-item>
        <text:list-item>
          <text:p text:style-name="P81">保密責任不因合約終止<text:span text:style-name="T82">或人員離職</text:span>而失其效力，保密期間對該等保密資訊解除機密為止<text:span text:style-name="T83">。</text:span></text:p>
        </text:list-item>
        <text:list-item>
          <text:p text:style-name="P84">若違犯法令或規定，切結人同意接受法律制裁，並賠償國立臺南護理專科學校一切損失，絕無異議。</text:p>
        </text:list-item>
      </text:list>
      <text:p text:style-name="P85"/>
      <text:p text:style-name="P86">此致</text:p>
      <text:p text:style-name="P87"><text:span text:style-name="T88">國立</text:span><text:span text:style-name="T89">臺南護理專科學校</text:span></text:p>
      <text:p text:style-name="P90"/>
      <text:p text:style-name="P91">切結人姓名：<text:s text:c="17"/>(簽名或蓋章)</text:p>
      <text:p text:style-name="P92"/>
      <text:p text:style-name="P93"/>
      <text:p text:style-name="P94"><text:span text:style-name="T95">中</text:span><text:span text:style-name="T96"><text:tab/></text:span><text:span text:style-name="T97">華</text:span><text:span text:style-name="T98"><text:tab/></text:span><text:span text:style-name="T99">民</text:span><text:span text:style-name="T100"><text:tab/></text:span><text:span text:style-name="T101">國</text:span><text:span text:style-name="T102"><text:tab/></text:span><text:span text:style-name="T103"><text:s text:c="2"/></text:span><text:span text:style-name="T104"><text:tab/></text:span><text:span text:style-name="T105">年</text:span><text:span text:style-name="T106"><text:tab/></text:span><text:span text:style-name="T107"><text:s text:c="2"/></text:span><text:span text:style-name="T108"><text:tab/></text:span><text:span text:style-name="T109">月</text:span><text:span text:style-name="T110"><text:tab/></text:span><text:span text:style-name="T111"><text:s text:c="2"/></text:span><text:span text:style-name="T112"><text:tab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fo:color="#008000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222in" style:use-optimal-column-width="false"/>
    </style:style>
    <style:style style:name="Table2" style:family="table">
      <style:table-properties style:width="6.727in" fo:margin-left="0in" table:align="center"/>
    </style:style>
    <style:style style:name="TableRow9" style:family="table-row">
      <style:table-row-properties style:row-height="0.3062in" style:use-optimal-row-height="false"/>
    </style:style>
    <style:style style:name="TableCell1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Row14" style:family="table-row">
      <style:table-row-properties style:row-height="0.2993in" style:use-optimal-row-height="false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17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1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048in" style:line-height-at-least="0in" fo:margin-left="0.0972in" fo:margin-right="0.0972in">
        <style:tab-stops/>
      </style:paragraph-properties>
    </style:style>
    <style:style style:name="T20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1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2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3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4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25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26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28" style:parent-style-name="預設段落字型" style:family="text">
      <style:text-properties style:font-name-complex="Batang" style:text-scale="99%" style:letter-kerning="false" style:text-position="-7.1% 100%" style:font-size-complex="14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1" style:parent-style-name="預設段落字型" style:family="text">
      <style:text-properties style:font-name-complex="Batang" fo:letter-spacing="0.0006in" style:text-scale="99%" style:letter-kerning="false" style:text-position="-7.1% 100%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4" style:parent-style-name="預設段落字型" style:family="text">
      <style:text-properties style:font-name-complex="Batang" fo:letter-spacing="0.0006in" style:text-scale="99%" style:letter-kerning="false" style:text-position="-7.1% 100%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style:line-height-at-least="0in" fo:margin-left="0.0972in" fo:margin-right="0.0972in">
        <style:tab-stops/>
      </style:paragraph-properties>
    </style:style>
    <style:style style:name="T37" style:parent-style-name="預設段落字型" style:family="text">
      <style:text-properties fo:letter-spacing="0.0006in" style:text-scale="99%" style:letter-kerning="false" style:text-position="-7.1% 100%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</text:span><text:span text:style-name="T13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<text:span text:style-name="T20">NTIN</text:span><text:span text:style-name="T21">-</text:span><text:span text:style-name="T22">PIMS-D</text:span><text:span text:style-name="T23">-</text:span><text:span text:style-name="T24">01</text:span><text:span text:style-name="T25">5</text:span></text:p>
            </table:table-cell>
            <table:table-cell table:style-name="TableCell26">
              <text:p text:style-name="P27"><text:span text:style-name="T28">機密等級</text:span></text:p>
            </table:table-cell>
            <table:table-cell table:style-name="TableCell29">
              <text:p text:style-name="P30"><text:span text:style-name="T31">限閱</text:span></text:p>
            </table:table-cell>
            <table:table-cell table:style-name="TableCell32">
              <text:p text:style-name="P33"><text:span text:style-name="T34">版次</text:span></text:p>
            </table:table-cell>
            <table:table-cell table:style-name="TableCell35">
              <text:p text:style-name="P36"><text:span text:style-name="T37">1.0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(內部人員用)</dc:title>
    <dc:subject/>
    <meta:initial-creator>Tung</meta:initial-creator>
    <dc:creator>佳儀 林</dc:creator>
    <meta:creation-date>2021-11-23T05:27:00Z</meta:creation-date>
    <dc:date>2021-11-23T05:27:00Z</dc:date>
    <meta:print-date>2021-11-23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