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0833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1944in" fo:margin-left="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1944in" fo:margin-left="0.2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0555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5847in"/>
    </style:style>
    <style:style style:name="TableColumn10" style:family="table-column">
      <style:table-column-properties style:column-width="2.4506in"/>
    </style:style>
    <style:style style:name="TableColumn11" style:family="table-column">
      <style:table-column-properties style:column-width="0.777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2.1in"/>
    </style:style>
    <style:style style:name="Table8" style:family="table">
      <style:table-properties style:width="7.0791in" style:rel-width="100%" fo:margin-left="0in" table:align="left"/>
    </style:style>
    <style:style style:name="TableRow14" style:family="table-row">
      <style:table-row-properties style:min-row-height="0.3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902in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hdrsearchbox" style:family="paragraph">
      <style:paragraph-properties fo:widows="0" fo:orphans="0" fo:text-align="center" fo:margin-top="0in" fo:margin-bottom="0in"/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5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style:snap-to-layout-grid="false" fo:line-height="150%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2.0631in"/>
    </style:style>
    <style:style style:name="TableColumn69" style:family="table-column">
      <style:table-column-properties style:column-width="0.7666in"/>
    </style:style>
    <style:style style:name="TableColumn70" style:family="table-column">
      <style:table-column-properties style:column-width="1.5312in"/>
    </style:style>
    <style:style style:name="TableColumn71" style:family="table-column">
      <style:table-column-properties style:column-width="1.1756in"/>
    </style:style>
    <style:style style:name="TableColumn72" style:family="table-column">
      <style:table-column-properties style:column-width="1.5381in"/>
    </style:style>
    <style:style style:name="Table67" style:family="table">
      <style:table-properties style:width="7.075in" style:rel-width="100%" fo:margin-left="0in" table:align="left"/>
    </style:style>
    <style:style style:name="TableRow73" style:family="table-row">
      <style:table-row-properties style:min-row-height="0.4687in"/>
    </style:style>
    <style:style style:name="TableCell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Row84" style:family="table-row">
      <style:table-row-properties style:min-row-height="0.6715in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375in" fo:line-height="0.1666in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3.5395in"/>
    </style:style>
    <style:style style:name="TableColumn99" style:family="table-column">
      <style:table-column-properties style:column-width="3.5395in"/>
    </style:style>
    <style:style style:name="Table97" style:family="table">
      <style:table-properties style:width="7.0791in" style:rel-width="100%" fo:margin-left="0in" table:align="left"/>
    </style:style>
    <style:style style:name="TableRow100" style:family="table-row">
      <style:table-row-properties style:min-row-height="2.0326in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2.0979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1.175in"/>
    </style:style>
    <style:style style:name="TableColumn133" style:family="table-column">
      <style:table-column-properties style:column-width="5.9041in"/>
    </style:style>
    <style:style style:name="Table131" style:family="table">
      <style:table-properties style:width="7.0791in" style:rel-width="100%" fo:margin-left="0in" table:align="left"/>
    </style:style>
    <style:style style:name="TableRow134" style:family="table-row">
      <style:table-row-properties style:min-row-height="1.372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5555in"/>
    </style:style>
    <style:style style:name="T13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2562in"/>
    </style:style>
    <style:style style:name="P146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375in" fo:line-height="0.1666in" fo:margin-left="0.75in" fo:text-indent="-0.7486in">
        <style:tab-stops/>
      </style:paragraph-properties>
    </style:style>
    <style:style style:name="P150" style:parent-style-name="內文" style:family="paragraph">
      <style:paragraph-properties style:snap-to-layout-grid="false" fo:line-height="150%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1111in" fo:margin-left="0.874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2055in"/>
    </style:style>
    <style:style style:name="TableColumn154" style:family="table-column">
      <style:table-column-properties style:column-width="5.8694in"/>
    </style:style>
    <style:style style:name="Table152" style:family="table">
      <style:table-properties style:width="7.075in" style:rel-width="100%" fo:margin-left="0in" table:align="left"/>
    </style:style>
    <style:style style:name="TableRow155" style:family="table-row">
      <style:table-row-properties style:min-row-height="0.7in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style:line-height-at-least="0.194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Row161" style:family="table-row">
      <style:table-row-properties style:min-row-height="0.7604in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style:line-height-at-least="0.1944in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ableRow166" style:family="table-row">
      <style:table-row-properties style:min-row-height="3.8236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8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8333in"/>
    </style:style>
    <style:style style:name="T17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6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8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8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="華康中圓體(P)" style:font-name-asian="華康中圓體(P)" style:font-name-complex="Arial" fo:background-color="#CCFFCC"/>
    </style:style>
    <style:style style:name="P182" style:parent-style-name="內文" style:family="paragraph">
      <style:paragraph-properties style:line-height-at-least="0in"/>
      <style:text-properties style:font-name="華康中圓體(P)" style:font-name-asian="華康中圓體(P)" style:font-name-complex="Arial" fo:background-color="#CCFFCC"/>
    </style:style>
    <style:style style:name="P183" style:parent-style-name="內文" style:family="paragraph">
      <style:paragraph-properties fo:widows="2" fo:orphans="2" fo:break-before="pag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標題" style:family="paragraph">
      <style:paragraph-properties fo:text-align="start" fo:margin-left="0in" fo:margin-righ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ableColumn194" style:family="table-column">
      <style:table-column-properties style:column-width="7.0291in"/>
    </style:style>
    <style:style style:name="Table193" style:family="table">
      <style:table-properties style:width="7.0291in" fo:margin-left="0in" table:align="left"/>
    </style:style>
    <style:style style:name="TableRow195" style:family="table-row">
      <style:table-row-properties style:min-row-height="8.730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style:font-weight-complex="bold" style:font-size-complex="14pt"/>
    </style:style>
    <style:style style:name="T207" style:parent-style-name="預設段落字型" style:family="text">
      <style:text-properties fo:font-size="11pt" style:font-size-asian="11pt"/>
    </style:style>
    <style:style style:name="P208" style:parent-style-name="Default" style:family="paragraph">
      <style:text-properties fo:font-size="14pt" style:font-size-asian="14pt" style:font-size-complex="14pt"/>
    </style:style>
    <style:style style:name="P209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2"/>
      <text:p text:style-name="P3">國立臺南護理專科學校學生取得專業證照獎勵申請表</text:p>
      <text:p text:style-name="P4"><text:span text:style-name="T5"><text:s text:c="35"/></text:span></text:p>
      <text:p text:style-name="P6">一、學生資料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</text:span><text:span text:style-name="T22">日間部</text:span><text:span text:style-name="T23"><text:s text:c="5"/></text:span><text:span text:style-name="T24"></text:span><text:span text:style-name="T25">夜間部</text:span><text:span text:style-name="T26"><text:s text:c="5"/></text:span><text:span text:style-name="T27"></text:span><text:span text:style-name="T28">二專</text:span><text:span text:style-name="T29"><text:s text:c="6"/></text:span><text:span text:style-name="T30"></text:span><text:span text:style-name="T31">五專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系/科<text:s text:c="7"/>年級<text:s text:c="6"/>班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手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本人確認本次申請之證照無重複領取學校獎勵(補助)，如非屬實願負相關責任。</text:p>
            <text:p text:style-name="P55"/>
            <text:p text:style-name="P56"><text:span text:style-name="T57">簽章：</text:span><text:span text:style-name="T58"><text:s text:c="22"/></text:span></text:p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</table:table>
      <text:p text:style-name="P65"/>
      <text:p text:style-name="P66">二、申請獎勵類別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考取證照職類</text:p>
          </table:table-cell>
          <table:table-cell table:style-name="TableCell76">
            <text:p text:style-name="P77">級別</text:p>
          </table:table-cell>
          <table:table-cell table:style-name="TableCell78">
            <text:p text:style-name="P79">證照字號</text:p>
          </table:table-cell>
          <table:table-cell table:style-name="TableCell80">
            <text:p text:style-name="P81">發證日期</text:p>
          </table:table-cell>
          <table:table-cell table:style-name="TableCell82">
            <text:p text:style-name="P83">發證單位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三、證照黏貼處：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（</text:span><text:span text:style-name="T104">粘貼證照影本</text:span><text:span text:style-name="T105">正面）</text:span></text:p>
            <text:p text:style-name="P106"/>
          </table:table-cell>
          <table:table-cell table:style-name="TableCell107">
            <text:p text:style-name="P108"><text:span text:style-name="T109">（</text:span><text:span text:style-name="T110">粘貼證照影本</text:span><text:span text:style-name="T111">反面）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（</text:span><text:span text:style-name="T118">粘貼學生證影本</text:span><text:span text:style-name="T119">正面）</text:span></text:p>
            <text:p text:style-name="P120"/>
            <text:p text:style-name="P121"/>
          </table:table-cell>
          <table:table-cell table:style-name="TableCell122">
            <text:p text:style-name="P123"><text:span text:style-name="T124">（</text:span><text:span text:style-name="T125">粘貼學生證影本</text:span><text:span text:style-name="T126">反面）</text:span></text:p>
            <text:p text:style-name="P127"/>
          </table:table-cell>
        </table:table-row>
      </table:table>
      <text:p text:style-name="P128"/>
      <text:soft-page-break/>
      <text:p text:style-name="P129">四、初審受理單位：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受理單位</text:p>
          </table:table-cell>
          <table:table-cell table:style-name="TableCell137">
            <text:p text:style-name="P138"><text:span text:style-name="T139"></text:span><text:span text:style-name="T140">通過</text:span><text:span text:style-name="T141"><text:s text:c="10"/></text:span><text:span text:style-name="T142"></text:span><text:span text:style-name="T143">不通過</text:span></text:p>
            <text:p text:style-name="P144">部、科（中心）承辦人員：<text:s/><text:s text:c="29"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部、科（中心）主任：<text:s text:c="35"/></text:p>
          </table:table-cell>
        </table:table-row>
      </table:table>
      <text:p text:style-name="P149"/>
      <text:p text:style-name="P150">五、複審審查結果：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證照類別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獎勵方式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審核單位</text:p>
          </table:table-cell>
          <table:table-cell table:style-name="TableCell169">
            <text:p text:style-name="P170"><text:span text:style-name="T171"></text:span><text:span text:style-name="T172">通過</text:span><text:span text:style-name="T173"><text:s text:c="10"/></text:span><text:span text:style-name="T174"></text:span><text:span text:style-name="T175">不通過</text:span></text:p>
            <text:p text:style-name="P176"><text:span text:style-name="T177">實習就業輔導組承辦人員：</text:span><text:span text:style-name="T178"><text:s text:c="31"/></text:span></text:p>
            <text:p text:style-name="P179">實習就業輔導組組長：<text:s text:c="35"/></text:p>
            <text:p text:style-name="P180">研究發展處主任：<text:s/><text:s text:c="30"/></text:p>
          </table:table-cell>
        </table:table-row>
      </table:table>
      <text:p text:style-name="P181"/>
      <text:p text:style-name="P182"/>
      <text:p text:style-name="內文"><text:tab/><text:tab/><text:tab/><text:tab/><text:tab/><text:tab/></text:p>
      <text:p text:style-name="P183"/>
      <text:p text:style-name="內文"><text:span text:style-name="T184">附表：</text:span><text:span text:style-name="T185">本人</text:span><text:span text:style-name="T186">存摺封面影本</text:span></text:p>
      <text:p text:style-name="P187"><text:span text:style-name="T188">符合「國立臺南護理專科學校學生取得專業證照獎勵辦法</text:span><text:span text:style-name="T189">」</text:span><text:span text:style-name="T190">之表</text:span><text:span text:style-name="T191">1<text:s/></text:span><text:span text:style-name="T192">取得專業證照獎勵標準表之頒發獎勵種類為獎金之證照始附。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><text:span text:style-name="T200">（</text:span><text:span text:style-name="T201">粘貼</text:span><text:span text:style-name="T202">本人</text:span><text:span text:style-name="T203">存摺封面影本</text:span><text:span text:style-name="T204">）</text:span></text:p>
            <text:p text:style-name="Default"><text:span text:style-name="T205">【請</text:span><text:span text:style-name="T206">粘貼本人存摺封面影本</text:span><text:span text:style-name="T207">，勿填寫他人，並以郵局局帳號為優先】</text:span></text:p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drsearchbox" style:display-name="hdrsearchbox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fo:line-height="0.3444in" fo:margin-left="1.1937in" fo:margin-right="1.229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1:26:00Z</meta:creation-date>
    <dc:date>2024-04-17T01:34:00Z</dc:date>
    <meta:print-date>2024-04-17T01:18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14" meta:character-count="769" meta:row-count="5" meta:non-whitespace-character-count="656"/>
  </office:meta>
</office:document-meta>
</file>