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fo:text-align="center" fo:margin-bottom="0.0694in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justify" fo:line-height="20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fo:text-align="justify" fo:line-height="20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20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1.0645in" fo:text-indent="-1.064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1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2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3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4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5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6" style:parent-style-name="內文" style:list-style-name="LFO7" style:family="paragraph">
      <style:paragraph-properties style:text-autospace="none" fo:text-align="justify"/>
      <style:text-properties style:font-name="標楷體" style:font-name-asian="標楷體" fo:font-size="12.5pt" style:font-size-asian="12.5pt" style:font-size-complex="12.5pt"/>
    </style:style>
    <style:style style:name="P37" style:parent-style-name="內文" style:list-style-name="LFO7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5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46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47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48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P49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50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51" style:parent-style-name="內文" style:list-style-name="LFO7" style:family="paragraph">
      <style:paragraph-properties style:text-autospace="none"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P52" style:parent-style-name="內文" style:family="paragraph">
      <style:paragraph-properties fo:text-align="justify" fo:margin-top="0.125in" fo:margin-bottom="0.25in" fo:line-height="150%"/>
      <style:text-properties style:font-name="標楷體" style:font-name-asian="標楷體" fo:font-weight="bold" style:font-weight-asian="bold" style:font-weight-complex="bold"/>
    </style:style>
    <style:style style:name="TableColumn54" style:family="table-column">
      <style:table-column-properties style:column-width="3.2166in"/>
    </style:style>
    <style:style style:name="TableColumn55" style:family="table-column">
      <style:table-column-properties style:column-width="3.1722in"/>
    </style:style>
    <style:style style:name="Table53" style:family="table">
      <style:table-properties style:width="6.3888in" fo:margin-left="0.5in" table:align="left"/>
    </style:style>
    <style:style style:name="TableRow56" style:family="table-row">
      <style:table-row-properties style:min-row-height="1.0694in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middle" fo:margin-right="0.0277in"/>
      <style:text-properties style:font-name="標楷體" style:font-name-asian="標楷體"/>
    </style:style>
    <style:style style:name="P59" style:parent-style-name="內文" style:family="paragraph">
      <style:paragraph-properties fo:widows="2" fo:orphans="2" style:vertical-align="middle" fo:margin-right="0.0277in"/>
      <style:text-properties style:font-name="標楷體" style:font-name-asian="標楷體"/>
    </style:style>
    <style:style style:name="P60" style:parent-style-name="內文" style:family="paragraph">
      <style:paragraph-properties fo:widows="2" fo:orphans="2" style:vertical-align="middle" fo:margin-right="0.0277in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letter-spacing="0.018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vertical-align="middle" fo:margin-right="0.02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paragraph-properties fo:widows="2" fo:orphans="2" style:vertical-align="middle" fo:margin-right="0.0277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vertical-align="middle" fo:margin-right="0.02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letter-spacing="0.018in"/>
    </style:style>
    <style:style style:name="T78" style:parent-style-name="預設段落字型" style:family="text">
      <style:text-properties style:font-name="標楷體" style:font-name-asian="標楷體" fo:letter-spacing="0.018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text-align="center" fo:margin-top="0.25in" fo:margin-bottom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57292in" svg:y="-0.18819in" svg:width="2.61528in" svg:height="0.56111in" style:rel-width="scale" style:rel-height="scale"><draw:text-box><text:p text:style-name="P3">105.03.29研發委員會議通過修正</text:p><text:p text:style-name="P4">105.04.26行政會議通過修正</text:p></draw:text-box><svg:title/><svg:desc/></draw:frame></text:span></text:p>
      <text:p text:style-name="P5">國立臺南護理專科學校教師進行產學研究合約書</text:p>
      <text:p text:style-name="P6"><text:span text:style-name="T7">合約編號：南護研(外)</text:span><text:span text:style-name="T8"> </text:span><text:span text:style-name="T9"><text:s text:c="9"/></text:span><text:span text:style-name="T10"><text:s text:c="3"/></text:span><text:span text:style-name="T11"><text:s text:c="3"/></text:span><text:span text:style-name="T12"><text:s/></text:span><text:span text:style-name="T13"><text:s text:c="3"/></text:span><text:span text:style-name="T14">號</text:span><text:span text:style-name="T15"><text:s/></text:span></text:p>
      <text:p text:style-name="P16"><text:span text:style-name="T17">計畫名稱：</text:span><text:span text:style-name="T18"><text:s/></text:span><text:span text:style-name="T19"><text:s text:c="44"/></text:span></text:p>
      <text:p text:style-name="P20"><text:span text:style-name="T21">計畫委託單位：</text:span><text:span text:style-name="T22"><text:s text:c="4"/></text:span><text:span text:style-name="T23"><text:s text:c="24"/></text:span><text:span text:style-name="T24">（以下簡稱甲方）。</text:span></text:p>
      <text:p text:style-name="P25"><text:span text:style-name="T26">立合約書人：甲方</text:span><text:span text:style-name="T27">、</text:span><text:span text:style-name="T28">國立</text:span><text:span text:style-name="T29">臺南護理專科學校</text:span><text:span text:style-name="T30">（以下簡稱乙方）及計畫主持人（以下簡稱丙方）三方同意辦理本研究案，並訂立本合約，三方約定條件如下：</text:span></text:p>
      <text:list text:style-name="LFO7" text:continue-numbering="true">
        <text:list-item>
          <text:p text:style-name="P31">研究計畫內容如所附計畫書。</text:p>
        </text:list-item>
        <text:list-item>
          <text:p text:style-name="P32">本計畫經費計新台幣_______元整。</text:p>
        </text:list-item>
        <text:list-item>
          <text:p text:style-name="P33">付款方式：甲方應於簽約後以即期支票或現金支付乙方。</text:p>
        </text:list-item>
        <text:list-item>
          <text:p text:style-name="P34">本計畫經費依乙方校內規定，提撥經費總額百分之十作為行政管理費用。</text:p>
        </text:list-item>
        <text:list-item>
          <text:p text:style-name="P35">計畫之變更：甲、丙雙方於執行本計畫期間若因特殊原因需變更計畫內容時，得洽請對方同意後執行。</text:p>
        </text:list-item>
        <text:list-item>
          <text:p text:style-name="P36">計畫之工作報告：丙方進行專案計畫得視需要與甲方於作業進度達一半時，進行工作檢討，並於計畫完成時提出執行結案報告。</text:p>
        </text:list-item>
        <text:list-item>
          <text:p text:style-name="P37"><text:span text:style-name="T38">合約有效期間：自民國____年____月</text:span><text:span text:style-name="T39"><text:s text:c="2"/></text:span><text:span text:style-name="T40">日起至____年</text:span><text:span text:style-name="T41"><text:s text:c="3"/></text:span><text:span text:style-name="T42">月</text:span><text:span text:style-name="T43"><text:s text:c="3"/></text:span><text:span text:style-name="T44">日止。</text:span></text:p>
        </text:list-item>
        <text:list-item>
          <text:p text:style-name="P45">同意管轄：如因本合約而涉訟時，三方特此同意以臺南地方法院為管轄法院。</text:p>
        </text:list-item>
        <text:list-item>
          <text:p text:style-name="P46">適用範圍：本合約之適用範圍包括本合約及合約之所有資料，其效力與本合約相同。</text:p>
        </text:list-item>
        <text:list-item>
          <text:p text:style-name="P47">計畫之中止：合約有效期間內，甲、乙、丙三方如需中止本計畫之執行，應以書面通知對方終止契約，並結算終止日前甲方所發生之費用，多退少補。</text:p>
        </text:list-item>
        <text:list-item>
          <text:p text:style-name="P48">委託開發之產品，甲方得自行販售。但甲方若欲以乙方或丙方等名義合作販售時，在權衡甲、乙及丙三方之責任、義務與權益下，甲、乙、丙三方需協商並另定契約行之。</text:p>
        </text:list-item>
        <text:list-item>
          <text:p text:style-name="P49">本合約如有未盡事宜，三方同意依有關法令，充分協調解決之。</text:p>
        </text:list-item>
        <text:list-item>
          <text:p text:style-name="P50">本合約計一式三份，由三方各執乙份為憑。</text:p>
        </text:list-item>
        <text:list-item>
          <text:p text:style-name="P51">本合約自簽署日起生效。</text:p>
        </text:list-item>
      </text:list>
      <text:p text:style-name="P52">立約人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甲　方：</text:p>
            <text:p text:style-name="P59">代表人：</text:p>
            <text:p text:style-name="P60">地　址：</text:p>
            <text:p text:style-name="P61"><text:span text:style-name="T62">機構統一編號：</text:span></text:p>
          </table:table-cell>
          <table:table-cell table:style-name="TableCell63">
            <text:p text:style-name="P64"><text:span text:style-name="T65">乙 <text:s/>方：國立</text:span><text:span text:style-name="T66">臺南護理專科學校</text:span></text:p>
            <text:p text:style-name="P67">代表人：</text:p>
            <text:p text:style-name="P68"><text:span text:style-name="T69">地　址：</text:span><text:span text:style-name="T70">臺</text:span><text:span text:style-name="T71">南市</text:span><text:span text:style-name="T72">中西區</text:span><text:span text:style-name="T73">民族路二段</text:span><text:span text:style-name="T74">78</text:span><text:span text:style-name="T75">號</text:span></text:p>
            <text:p text:style-name="P76"><text:span text:style-name="T77">機構統一編號：</text:span><text:span text:style-name="T78">69116505</text:span></text:p>
            <text:p text:style-name="P79">丙 <text:s/>方：計畫主持人</text:p>
            <text:p text:style-name="P80">代表人：</text:p>
            <text:p text:style-name="P81"/>
          </table:table-cell>
        </table:table-row>
      </table:table>
      <text:p text:style-name="P82"><text:span text:style-name="T83">中 <text:s text:c="3"/>華 <text:s text:c="2"/>民 <text:s text:c="2"/>國 <text:s/></text:span><text:span text:style-name="T84">____</text:span><text:span text:style-name="T85">___ <text:s/>年 <text:s/>___ <text:s/>月 <text:s/>_____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程" style:display-name="日程" style:family="paragraph" style:parent-style-name="內文" style:auto-update="true">
      <style:paragraph-properties fo:text-align="end"/>
      <style:text-properties style:font-name="DFKaiShu-SB-Estd-BF" style:font-name-asian="DFKaiShu-SB-Estd-BF" style:font-name-complex="DFKaiShu-SB-Estd-BF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研究成果獎勵彙整表</dc:title>
    <dc:subject/>
    <meta:initial-creator>Name</meta:initial-creator>
    <dc:creator>佳儀 林</dc:creator>
    <meta:creation-date>2021-11-23T05:20:00Z</meta:creation-date>
    <dc:date>2021-11-23T05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