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54cm" fo:margin-left="0.474cm" table:align="left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1.169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3.32cm"/>
    </style:style>
    <style:style style:name="表格1.F" style:family="table-column">
      <style:table-column-properties style:column-width="1.991cm"/>
    </style:style>
    <style:style style:name="表格1.G" style:family="table-column">
      <style:table-column-properties style:column-width="5.253cm"/>
    </style:style>
    <style:style style:name="表格1.1" style:family="table-row">
      <style:table-row-properties style:row-height="1.75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84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row-height="1.84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6.20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row-height="4.272cm" fo:keep-together="always" style:use-optimal-row-height="false"/>
    </style:style>
    <style:style style:name="表格1.7" style:family="table-row">
      <style:table-row-properties style:row-height="3.732cm" fo:keep-together="always" style:use-optimal-row-height="false"/>
    </style:style>
    <style:style style:name="表格1.8" style:family="table-row">
      <style:table-row-properties style:row-height="1.86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6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Text_20_body">
      <style:paragraph-properties fo:margin-left="0cm" fo:margin-right="0.847cm" fo:text-align="end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cm" fo:margin-right="0cm" fo:line-height="0.882cm" fo:text-indent="0.499cm" style:auto-text-indent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新細明體" fo:font-weight="bold" style:font-weight-asian="bold" style:font-name-complex="新細明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臺南護理專科學校校外實習生申訴案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收件日期： <text:s text:c="2"/>年 <text:s text:c="2"/>月 <text:s text:c="2"/>日</text:span></text:span></text:p>
            <text:p text:style-name="P1"><text:span text:style-name="預設段落字型"><text:span text:style-name="T1">( <text:s text:c="5"/>科字第 <text:s text:c="4"/>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預設段落字型"><text:span text:style-name="T2">科別</text:span></text:span><text:span text:style-name="預設段落字型"><text:span text:style-name="T5">／</text:span></text:span><text:span text:style-name="預設段落字型"><text:span text:style-name="T2">班級</text:span>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">姓名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7">學號</text:p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4">現居地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7">電話</text:p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4">實習單位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7">實習期間</text:p>
          </table:table-cell>
          <table:table-cell table:style-name="表格1.G4" office:value-type="string">
            <text:p text:style-name="P3"><text:span text:style-name="預設段落字型"><text:span text:style-name="T3"><text:s text:c="3"/></text:span></text:span><text:span text:style-name="預設段落字型"><text:span text:style-name="T1">年</text:span></text:span><text:span text:style-name="預設段落字型"><text:span text:style-name="T3"> <text:s text:c="2"/></text:span></text:span><text:span text:style-name="預設段落字型"><text:span text:style-name="T1">月</text:span></text:span><text:span text:style-name="預設段落字型"><text:span text:style-name="T3"> <text:s text:c="2"/></text:span></text:span><text:span text:style-name="預設段落字型"><text:span text:style-name="T1">日</text:span></text:span></text:p>
            <text:p text:style-name="P8">｜</text:p>
            <text:p text:style-name="P3"><text:span text:style-name="預設段落字型"><text:span text:style-name="T3"><text:s text:c="3"/></text:span></text:span><text:span text:style-name="預設段落字型"><text:span text:style-name="T1">年</text:span></text:span><text:span text:style-name="預設段落字型"><text:span text:style-name="T3"> <text:s text:c="2"/></text:span></text:span><text:span text:style-name="預設段落字型"><text:span text:style-name="T1">月</text:span></text:span><text:span text:style-name="預設段落字型"><text:span text:style-name="T3"> <text:s text:c="2"/></text:span></text:span><text:span text:style-name="預設段落字型"><text:span text:style-name="T1">日</text:span></text:span></text:p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4">申訴</text:p>
            <text:p text:style-name="P4">案由</text:p>
          </table:table-cell>
          <table:table-cell table:style-name="表格1.B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4">申訴</text:p>
            <text:p text:style-name="P4">理由</text:p>
          </table:table-cell>
          <table:table-cell table:style-name="表格1.B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4">申訴</text:p>
            <text:p text:style-name="P4">訴求</text:p>
          </table:table-cell>
          <table:table-cell table:style-name="表格1.B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6">以上所述，確認屬實。</text:p>
            <text:p text:style-name="P9">申訴學生簽名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4">承辦單位： <text:s text:c="24"/>單位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1.501cm" fo:margin-right="1.748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 立 台 南 護 專 諮 商 與 輔 導 中 心</dc:title>
    <dc:subject/>
    <meta:initial-creator>台南護專</meta:initial-creator>
    <meta:creation-date>2020-11-06T07:23:00Z</meta:creation-date>
    <dc:date>2022-02-16T14:44:35.863000000</dc:date>
    <meta:print-date>2001-05-05T11:08:00Z</meta:print-date>
    <meta:editing-cycles>8</meta:editing-cycles>
    <meta:editing-duration>PT1H37M57S</meta:editing-duration>
    <meta:document-statistic meta:table-count="1" meta:image-count="0" meta:object-count="0" meta:page-count="1" meta:paragraph-count="22" meta:word-count="105" meta:character-count="178" meta:non-whitespace-character-count="115"/>
    <meta:template xlink:type="simple" xlink:actuate="onRequest" xlink:title="" xlink:href="Normal"/>
  </office:meta>
</office:document-meta>
</file>