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P24" style:parent-style-name="內文" style:family="paragraph">
      <style:paragraph-properties fo:text-indent="1.6263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28" style:family="table-column">
      <style:table-column-properties style:column-width="1.1819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1.0819in"/>
    </style:style>
    <style:style style:name="Table27" style:family="table">
      <style:table-properties style:width="7.084in" fo:margin-left="-0.5715in" table:align="left"/>
    </style:style>
    <style:style style:name="TableRow35" style:family="table-row">
      <style:table-row-properties style:min-row-height="0.4555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8" style:family="table-row">
      <style:table-row-properties style:min-row-height="0.651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6027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8" style:family="table-row">
      <style:table-row-properties style:min-row-height="0.3972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SimSun" style:font-name-asian="SimSun" style:font-name-complex="Times New Roman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SimSun" style:font-name-asian="SimSun" style:font-name-complex="Times New Roman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SimSun" style:font-name-asian="SimSun" style:font-name-complex="Times New Roman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7" style:family="table-row">
      <style:table-row-properties style:min-row-height="1.5812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4" style:family="table-row">
      <style:table-row-properties style:min-row-height="1.5937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213" style:family="table-row">
      <style:table-row-properties style:min-row-height="0.2875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218" style:family="table-row">
      <style:table-row-properties style:min-row-height="0.2972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style:font-size-complex="12pt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221" style:family="table-row">
      <style:table-row-properties style:min-row-height="1.0972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224" style:family="table-row">
      <style:table-row-properties style:min-row-height="0.2791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278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278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278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47" style:parent-style-name="頁尾" style:family="paragraph">
      <style:paragraph-properties style:line-height-at-least="0.1666in" fo:margin-left="-0.2in" fo:margin-right="0.325in" fo:text-indent="-0.3916in">
        <style:tab-stops>
          <style:tab-stop style:type="center" style:position="3.084in"/>
          <style:tab-stop style:type="right" style:position="5.96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<text:s text:c="2"/></text:span><text:span text:style-name="T5">國</text:span><text:span text:style-name="T6"><text:s/></text:span><text:span text:style-name="T7">立</text:span><text:span text:style-name="T8"><text:s/></text:span><text:span text:style-name="T9">臺</text:span><text:span text:style-name="T10"><text:s/></text:span><text:span text:style-name="T11">南</text:span><text:span text:style-name="T12"><text:s/></text:span><text:span text:style-name="T13">護</text:span><text:span text:style-name="T14"><text:s/></text:span><text:span text:style-name="T15">理</text:span><text:span text:style-name="T16"><text:s/></text:span><text:span text:style-name="T17">專</text:span><text:span text:style-name="T18"><text:s/></text:span><text:span text:style-name="T19">科</text:span><text:span text:style-name="T20"><text:s/></text:span><text:span text:style-name="T21">學</text:span><text:span text:style-name="T22"><text:s/></text:span><text:span text:style-name="T23">校</text:span></text:p>
      <text:p text:style-name="P24"><text:span text:style-name="T25">職涯輔導老師</text:span><text:span text:style-name="T26">輔導紀錄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輔導日期</text:p>
          </table:table-cell>
          <table:table-cell table:style-name="TableCell38">
            <text:p text:style-name="P39">___年___月___日</text:p>
          </table:table-cell>
          <table:table-cell table:style-name="TableCell40">
            <text:p text:style-name="P41">輔導時間</text:p>
          </table:table-cell>
          <table:table-cell table:style-name="TableCell42" table:number-columns-spanned="2">
            <text:p text:style-name="P43">__時__分~__時__分</text:p>
          </table:table-cell>
          <table:covered-table-cell/>
          <table:table-cell table:style-name="TableCell44">
            <text:p text:style-name="P45">地點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輔導老師</text:p>
            <text:p text:style-name="P51">姓名(親簽)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服務單位</text:span></text:p>
          </table:table-cell>
          <table:table-cell table:style-name="TableCell57">
            <text:p text:style-name="P58">□護理科</text:p>
            <text:p text:style-name="P59">□妝品科</text:p>
            <text:p text:style-name="P60"><text:span text:style-name="T61">□</text:span><text:span text:style-name="T62">老服</text:span><text:span text:style-name="T63">科</text:span></text:p>
          </table:table-cell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輔導學生</text:p>
            <text:p text:style-name="P71"><text:span text:style-name="T72">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學號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科別班</text:span></text:p>
          </table:table-cell>
          <table:table-cell table:style-name="TableCell82" table:number-columns-spanned="2">
            <text:p text:style-name="P83">□日間部□夜間部</text:p>
            <text:p text:style-name="P84">□五專□二專</text:p>
            <text:p text:style-name="P85"><text:span text:style-name="T86"><text:s text:c="7"/></text:span><text:span text:style-name="T87">科__年__班</text:span></text:p>
          </table:table-cell>
          <table:covered-table-cell/>
        </table:table-row>
        <table:table-row table:style-name="TableRow88">
          <table:table-cell table:style-name="TableCell89">
            <text:p text:style-name="P90">職涯輔導方式 <text:s text:c="37"/></text:p>
          </table:table-cell>
          <table:table-cell table:style-name="TableCell91" table:number-columns-spanned="6">
            <text:p text:style-name="P92"><text:span text:style-name="T93">□電話</text:span><text:span text:style-name="T94"><text:s text:c="2"/></text:span><text:span text:style-name="T95">□晤</text:span><text:span text:style-name="T96">談</text:span><text:span text:style-name="T97"><text:s text:c="2"/></text:span><text:span text:style-name="T98">□</text:span><text:span text:style-name="T99">網路會談(</text:span><text:span text:style-name="T100">電子郵件、</text:span><text:span text:style-name="T101">FACEBOOK</text:span><text:span text:style-name="T102">、</text:span><text:span text:style-name="T103">LINE</text:span><text:span text:style-name="T104">等社交軟體</text:span><text:span text:style-name="T105">)</text:span><text:span text:style-name="T106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職涯輔導項目</text:p>
          </table:table-cell>
          <table:table-cell table:style-name="TableCell110" table:number-columns-spanned="6">
            <text:p text:style-name="P111"><text:span text:style-name="T112">□</text:span><text:span text:style-name="T113">職業</text:span><text:span text:style-name="T114">興趣探索</text:span></text:p>
            <text:p text:style-name="P115"><text:span text:style-name="T116">□</text:span><text:span text:style-name="T117">職能養成方面</text:span><text:span text:style-name="T118">-</text:span><text:span text:style-name="T119">共通職能</text:span><text:span text:style-name="T120">(如</text:span><text:span text:style-name="T121">：</text:span><text:span text:style-name="T122">□</text:span><text:span text:style-name="T123">溝</text:span><text:span text:style-name="T124">通表達</text:span><text:span text:style-name="T125"><text:s/></text:span><text:span text:style-name="T126">□</text:span><text:span text:style-name="T127">人際互動</text:span><text:span text:style-name="T128"><text:s/></text:span><text:span text:style-name="T129">□</text:span><text:span text:style-name="T130">團隊合作</text:span><text:span text:style-name="T131"><text:s/></text:span><text:span text:style-name="T132">□</text:span><text:span text:style-name="T133">工作責任及紀律</text:span><text:span text:style-name="T134"><text:s/></text:span><text:span text:style-name="T135">□</text:span><text:span text:style-name="T136">其他_______</text:span><text:span text:style-name="T137">)</text:span><text:span text:style-name="T138"><text:s text:c="2"/></text:span></text:p>
            <text:p text:style-name="P139"><text:span text:style-name="T140">□</text:span><text:span text:style-name="T141">職能養成方面</text:span><text:span text:style-name="T142">-</text:span><text:span text:style-name="T143">專業職能</text:span></text:p>
            <text:p text:style-name="P144"><text:span text:style-name="T145">(</text:span><text:span text:style-name="T146">如</text:span><text:span text:style-name="T147">：</text:span><text:span text:style-name="T148">□</text:span><text:span text:style-name="T149">詢問</text:span><text:span text:style-name="T150">護理師國考</text:span><text:span text:style-name="T151"><text:s/></text:span><text:span text:style-name="T152">□</text:span><text:span text:style-name="T153">證照培訓等專業能</text:span><text:span text:style-name="T154">□</text:span><text:span text:style-name="T155">其他______</text:span><text:span text:style-name="T156">__</text:span><text:span text:style-name="T157">)</text:span><text:span text:style-name="T158"><text:s/></text:span><text:span text:style-name="T159"><text:s text:c="56"/></text:span></text:p>
            <text:p text:style-name="P160"><text:span text:style-name="T161">□</text:span><text:span text:style-name="T162">就業</text:span><text:span text:style-name="T163">諮詢</text:span><text:span text:style-name="T164">(</text:span><text:span text:style-name="T165">如：</text:span><text:span text:style-name="T166">□</text:span><text:span text:style-name="T167">履歷或自傳撰寫</text:span><text:span text:style-name="T168"><text:s/></text:span><text:span text:style-name="T169">□</text:span><text:span text:style-name="T170">求職面試技巧</text:span><text:span text:style-name="T171"><text:s/></text:span><text:span text:style-name="T172">□</text:span><text:span text:style-name="T173">其他</text:span><text:span text:style-name="T174">_______</text:span><text:span text:style-name="T175">)</text:span></text:p>
            <text:p text:style-name="P176"><text:span text:style-name="T177">□</text:span><text:span text:style-name="T178">升學考試</text:span><text:span text:style-name="T179">準備</text:span><text:span text:style-name="T180">(</text:span><text:span text:style-name="T181">如：</text:span><text:span text:style-name="T182">□</text:span><text:span text:style-name="T183">二技<text:s/></text:span><text:span text:style-name="T184">□</text:span><text:span text:style-name="T185">轉學考<text:s/></text:span><text:span text:style-name="T186">□</text:span><text:span text:style-name="T187">插大<text:s/></text:span><text:span text:style-name="T188">□</text:span><text:span text:style-name="T189">其他_______</text:span><text:span text:style-name="T190">)</text:span><text:span text:style-name="T191"><text:line-break/>□</text:span><text:span text:style-name="T192">其他</text:span><text:span text:style-name="T193">，請說明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輔</text:p>
            <text:p text:style-name="P197">導</text:p>
            <text:p text:style-name="P198">後</text:p>
            <text:p text:style-name="P199">建</text:p>
            <text:p text:style-name="P200">議</text:p>
            <text:p text:style-name="P201">事</text:p>
            <text:p text:style-name="P202">項</text:p>
          </table:table-cell>
          <table:table-cell table:style-name="TableCell203" table:number-columns-spanned="6">
            <text:p text:style-name="P204">□建議學生多參與職涯講座、職場參訪等</text:p>
            <text:p text:style-name="P205">□建議學生進行UCAN<text:s/>診斷施測，評估性向發展</text:p>
            <text:p text:style-name="P206">□建議強化學習力，提升自我準備度</text:p>
            <text:p text:style-name="P207">□建議強化語言能力及溝通技巧</text:p>
            <text:p text:style-name="P208">□建議強化專業技能，加強技能操作</text:p>
            <text:p text:style-name="P209"><text:span text:style-name="T210">□其他，請說明</text:span><text:span text:style-name="T211">:</text:span><text:span text:style-name="T212">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職涯輔導摘要</text:p>
          </table:table-cell>
          <table:table-cell table:style-name="TableCell216" table:number-columns-spanned="6" table:number-rows-spanned="3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輔導後</text:p>
            <text:p text:style-name="P227">追蹤與轉介</text:p>
          </table:table-cell>
          <table:table-cell table:style-name="TableCell228" table:number-columns-spanned="6">
            <text:p text:style-name="P229">□各科班導師持續追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>□轉介學務處學輔中心諮詢輔導(心理層面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>□轉介實習就業輔導組協助(實習就業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6">
            <text:p text:style-name="P241"><text:span text:style-name="T242">□</text:span><text:span text:style-name="T243">學生對未來職涯</text:span><text:span text:style-name="T244">已</text:span><text:span text:style-name="T245">有清楚方向</text:span><text:span text:style-name="T246">，不需轉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(註:本表請妥善保密</text:span><text:span text:style-name="T249">並</text:span><text:span text:style-name="T250">擲回</text:span><text:span text:style-name="T251">研究發展處實習</text:span><text:span text:style-name="T252">就業輔導組</text:span><text:span text:style-name="T253">留存</text:span><text:span text:style-name="T254">，以便持續追蹤</text:span><text:span text:style-name="T255">關懷學生，</text:span><text:span text:style-name="T256">並感謝職涯輔導老師協助輔導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3937in" fo:margin-right="0.195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2-16T06:38:00Z</meta:creation-date>
    <dc:date>2022-02-16T06:38:00Z</dc:date>
    <meta:print-date>2016-11-03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